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07-lfs_and_standards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005-prerequisites" text:style-name="Internet_20_link" text:visited-style-name="Visited_20_Internet_20_Link">이전</text:a> <text:line-break/>사전 준비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001-preface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08-rationale_for_packages_in_the_book" text:style-name="Internet_20_link" text:visited-style-name="Visited_20_Internet_20_Link">다음</text:a> <text:line-break/>수록된 패키지 선정 이유</text:p>
      <text:h text:style-name="Heading_20_3" text:outline-level="3"><text:bookmark-start text:name="__RefHeading___v._lfs와_표준_2"/><text:bookmark-start text:name="v._lfs와_표준"/>v. LFS와 표준<text:bookmark-end text:name="__RefHeading___v._lfs와_표준_2"/><text:bookmark-end text:name="v._lfs와_표준"/></text:h>
      <text:p text:style-name="Text_20_body">LFS의 구조는 리눅스 표준을 최대한 가깝게 따릅니다. 주요 표준은 다음과 같습니다.</text:p>
      <text:list text:style-name="List_20_1" text:continue-numbering="false">
        <text:list-item>
          <text:p text:style-name="List_20_1_Content_First"> <text:a xlink:type="simple" xlink:href="https://pubs.opengroup.org/onlinepubs/9699919799/" text:style-name="Internet_20_link" text:visited-style-name="Visited_20_Internet_20_Link">POSIX.1-2008</text:a></text:p>
        </text:list-item>
        <text:list-item>
          <text:p text:style-name="List_20_1_Content"> <text:a xlink:type="simple" xlink:href="https://refspecs.linuxfoundation.org/FHS_3.0/fhs/index.html" text:style-name="Internet_20_link" text:visited-style-name="Visited_20_Internet_20_Link">파일시스템 계층 구조 표준(FHS) 버전 3.0</text:a></text:p>
        </text:list-item>
        <text:list-item>
          <text:p text:style-name="List_20_1_Content_Last"> <text:a xlink:type="simple" xlink:href="https://refspecs.linuxfoundation.org/lsb.shtml" text:style-name="Internet_20_link" text:visited-style-name="Visited_20_Internet_20_Link">LSB(리눅스 표준 베이스) 버전 5.0(2015)</text:a></text:p>
        </text:list-item>
      </text:list>
      <text:p text:style-name="Text_20_body">    LSB에는 네 가지 개별 사양이 있습니다: 코어, 데스크톱, 런타임 언어 및 이미징입니다. 코어 및 데스크톱 사양의 일부 부분은 아키텍처별로 다릅니다. 또한 두 가지 평가판 사양도 있습니다: Gtk3와 그래픽스입니다. LFS는 이전 섹션에서 설명한 IA32(32비트 x86) 또는 AMD64(x86_64) 아키텍처에 대한 LSB 사양을 준수하려고 시도합니다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많은 사람들이 이러한 요구 사항에 동의하지 않습니다. LSB의 주요 목적은 독점 소프트웨어가 규정을 준수하는 시스템에 설치 및 실행될 수 있도록 보장하는 것입니다. LFS는 소스 기반이므로 사용자가 원하는 패키지를 완전히 제어할 수 있으며, LSB에서 지정한 일부 패키지를 설치하지 않도록 선택할 수도 있습니다.</text:p></table:table-cell></table:table-row></table:table></draw:text-box></draw:frame></text:p>
      <text:p text:style-name="Text_20_body">LSB 인증 테스트를 '처음부터' 통과할 수 있는 완전한 시스템을 만들 수는 있지만, LFS 책의 범위를 벗어나는 많은 추가 패키지가 없으면 이 작업을 수행할 수 없습니다. 이러한 추가 패키지에 대한 설치 지침은 BLFS에서 확인할 수 있습니다.</text:p>
      <text:h text:style-name="Heading_20_5" text:outline-level="5"><text:bookmark-start text:name="__RefHeading___lsb_기준_충족에_필요한_lfs에서_제공하는_패키지_3"/><text:bookmark-start text:name="lsb_기준_충족에_필요한_lfs에서_제공하는_패키지"/>LSB 기준 충족에 필요한 LFS에서 제공하는 패키지<text:bookmark-end text:name="__RefHeading___lsb_기준_충족에_필요한_lfs에서_제공하는_패키지_3"/><text:bookmark-end text:name="lsb_기준_충족에_필요한_lfs에서_제공하는_패키지"/></text:h>
      <text:list text:style-name="List_20_1" text:continue-numbering="false">
        <text:list-item>
          <text:p text:style-name="List_20_1_Content_First"> LSB 코어 <text:line-break/>Bash, Bc, Binutils, Coreutils, Diffutils, File, Findutils, Gawk, GCC, Gettext, Glibc, Grep, Gzip, M4, Man-DB, Procps, Psmisc, Sed, Shadow, SysVinit, Tar, Util-linux, Zlib</text:p>
        </text:list-item>
        <text:list-item>
          <text:p text:style-name="List_20_1_Content"> LSB 데스크톱 <text:line-break/>없음</text:p>
        </text:list-item>
        <text:list-item>
          <text:p text:style-name="List_20_1_Content"> LSB 런타임 언어 <text:line-break/>Perl</text:p>
        </text:list-item>
        <text:list-item>
          <text:p text:style-name="List_20_1_Content"> LSB 이미징 <text:line-break/>없음</text:p>
        </text:list-item>
        <text:list-item>
          <text:p text:style-name="List_20_1_Content_Last"> LSB Gtk3 및 LSB <text:line-break/>그래픽 없음</text:p>
        </text:list-item>
      </text:list>
      <text:h text:style-name="Heading_20_5" text:outline-level="5"><text:bookmark-start text:name="__RefHeading___lsb_기준_충족에_필요한_blfs에서_제공하는_패키지_4"/><text:bookmark-start text:name="lsb_기준_충족에_필요한_blfs에서_제공하는_패키지"/>LSB 기준 충족에 필요한 BLFS에서 제공하는 패키지<text:bookmark-end text:name="__RefHeading___lsb_기준_충족에_필요한_blfs에서_제공하는_패키지_4"/><text:bookmark-end text:name="lsb_기준_충족에_필요한_blfs에서_제공하는_패키지"/></text:h>
      <text:list text:style-name="List_20_1" text:continue-numbering="false">
        <text:list-item>
          <text:p text:style-name="List_20_1_Content_First"> LSB 코어 <text:line-break/>At, Batch(At의 구성요소), BLFS Bash Startup Files, Cpio, Ed, Fcrontab, LSB-Tools, NSPR, NSS, Linux-PAM, Pax, Sendmail(또는 Postfix나 Exim), time</text:p>
        </text:list-item>
        <text:list-item>
          <text:p text:style-name="List_20_1_Content"> LSB 데스크톱 <text:line-break/>Alsa, ATK, Cairo, Desktop-file-utils, Freetype, Fontconfig, Gdk-pixbuf, Glib2, GLU, Icon-naming-utils, Libjpeg-turbo, Libxml2, Mesa, Pango, Xdg-utils, Xorg</text:p>
        </text:list-item>
        <text:list-item>
          <text:p text:style-name="List_20_1_Content"> LSB 런타임 언어 <text:line-break/>Libxml2, Libxslt</text:p>
        </text:list-item>
        <text:list-item>
          <text:p text:style-name="List_20_1_Content"> LSB 이미징 <text:line-break/>CUPS, Cups-filters, Ghostscript, SANE</text:p>
        </text:list-item>
        <text:list-item>
          <text:p text:style-name="List_20_1_Content_Last"> LSB Gtk3 및 LSB 그래픽 <text:line-break/>GTK+3</text:p>
        </text:list-item>
      </text:list>
      <text:h text:style-name="Heading_20_5" text:outline-level="5"><text:bookmark-start text:name="__RefHeading___lsb_기준_충족에_필요하지만_lfs_또는_blfs에서_제공하지_않는_패키지_5"/><text:bookmark-start text:name="lsb_기준_충족에_필요하지만_lfs_또는_blfs에서_제공하지_않는_패키지"/>LSB 기준 충족에 필요하지만 LFS 또는 BLFS에서 제공하지 않는 패키지<text:bookmark-end text:name="__RefHeading___lsb_기준_충족에_필요하지만_lfs_또는_blfs에서_제공하지_않는_패키지_5"/><text:bookmark-end text:name="lsb_기준_충족에_필요하지만_lfs_또는_blfs에서_제공하지_않는_패키지"/></text:h>
      <text:list text:style-name="List_20_1" text:continue-numbering="false">
        <text:list-item>
          <text:p text:style-name="List_20_1_Content_First"> LSB 코어 <text:line-break/><text:span text:style-name="Strong_20_Emphasis"><text:span text:style-name="Source_20_Text">install_initd</text:span></text:span>, <text:span text:style-name="Source_20_Text">libcrypt.so.1</text:span> (LFS LIbxcrypt 패키지에서 선택적인 안내를 진행하면 제공), <text:span text:style-name="Source_20_Text">libncurses.so.5</text:span> (LFS Ncureses 패키지에서 선택적인 안내를 진행하면 제공), <text:span text:style-name="Source_20_Text">libncursesw.so.5</text:span> (LFS Ncurese 패키지에서 <text:span text:style-name="Source_20_Text">libncursesw.so.6</text:span> 제공)</text:p>
        </text:list-item>
        <text:list-item>
          <text:p text:style-name="List_20_1_Content"> LSB 데스크톱 <text:line-break/><text:span text:style-name="Source_20_Text">libgdk-x11-2.0.so</text:span> (BLFS GTK+-3 패키지에서 <text:span text:style-name="Source_20_Text">libgdk-3.so</text:span> 제공), <text:span text:style-name="Source_20_Text">libgtk-x11-2.0.so</text:span> (BLFS GTK+-3 and GTK-4 패키지에서 <text:span text:style-name="Source_20_Text">libgtk-3.so</text:span>, <text:span text:style-name="Source_20_Text">libgtk-4.so</text:span> 제공), <text:span text:style-name="Source_20_Text">libpng12.so</text:span> (BLFS Libpng 패키지에서 <text:span text:style-name="Source_20_Text">libpng16.so</text:span> 제공), <text:span text:style-name="Source_20_Text">libQt*.so.4</text:span> (BLFS Qt6 패키지에서 <text:span text:style-name="Source_20_Text">libQt6*.so.6</text:span> 제공), <text:span text:style-name="Source_20_Text">libtiff.so.4</text:span> (BLFS Libtiff 패키지에서 <text:span text:style-name="Source_20_Text">libtiff.so.6</text:span> 제공) </text:p>
        </text:list-item>
        <text:list-item>
          <text:p text:style-name="List_20_1_Content"> LSB 런타임 언어 <text:line-break/><text:span text:style-name="Source_20_Text">/usr/bin/python</text:span> (LSB는 Python2를 요구하지만 LFS와 BLFS는 Python3만 제공) </text:p>
        </text:list-item>
        <text:list-item>
          <text:p text:style-name="List_20_1_Content"> LSB 이미징 <text:line-break/>없음</text:p>
        </text:list-item>
        <text:list-item>
          <text:p text:style-name="List_20_1_Content_Last"> LSB Gtk3 및 LSB 그래픽 <text:line-break/><text:span text:style-name="Source_20_Text">libpng15.so</text:span> (BLFS Libpng 패키지가 <text:span text:style-name="Source_20_Text">libpng16.so</text:span> 제공) </text:p>
        </text:list-item>
      </text:list>
      <text:p text:style-name="Horizontal_20_Line"/>
      <text:p text:style-name="Plugin_Wrap_Paragraph_Left aligned"><text:a xlink:type="simple" xlink:href="https://www.gamu.kr/dokuwiki/linuxfromscratch/12.4/linux_from_scratch/005-prerequisites" text:style-name="Internet_20_link" text:visited-style-name="Visited_20_Internet_20_Link">이전</text:a> <text:line-break/>사전 준비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08-rationale_for_packages_in_the_book" text:style-name="Internet_20_link" text:visited-style-name="Visited_20_Internet_20_Link">다음</text:a> <text:line-break/>수록된 패키지 선정 이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9:24</meta:creation-date>
    <dc:creator>Generated</dc:creator>
    <dc:date>2026-06-22T20::59:24</dc:date>
    <dc:language>en-US</dc:language>
    <meta:editing-cycles>1</meta:editing-cycles>
    <meta:editing-duration>PT0S</meta:editing-duration>
    <dc:title>linuxfromscratch:12.4:linux_from_scratch:007-lfs_and_standards</dc:title>
  </office:meta>
</office:document-meta>
</file>