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1-prefac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start" text:style-name="Internet_20_link" text:visited-style-name="Visited_20_Internet_20_Link">이전</text:a> <text:line-break/>LFS 12.4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처음으로</text:p>
      <text:p text:style-name="Plugin_Wrap_Paragraph_Right aligned"><text:a xlink:type="simple" xlink:href="https://www.gamu.kr/dokuwiki/linuxfromscratch/12.4/linux_from_scratch/002-foreword" text:style-name="Internet_20_link" text:visited-style-name="Visited_20_Internet_20_Link">다음</text:a> <text:line-break/>머리말</text:p>
      <text:h text:style-name="Heading_20_3" text:outline-level="3"><text:bookmark-start text:name="__RefHeading___서문_2"/><text:bookmark-start text:name="서문"/>서문<text:bookmark-end text:name="__RefHeading___서문_2"/><text:bookmark-end text:name="서문"/></text:h>
      <text:h text:style-name="Heading_20_4" text:outline-level="4"><text:bookmark-start text:name="__RefHeading___목차_3"/><text:bookmark-start text:name="목차"/>목차<text:bookmark-end text:name="__RefHeading___목차_3"/><text:bookmark-end text:name="목차"/></text:h>
      <text:list text:style-name="Numbering_20_1" text:continue-numbering="false">
        <text:list-item>
          <text:p text:style-name="Numbering_20_1_Content_First"> <text:a xlink:type="simple" xlink:href="https://www.gamu.kr/dokuwiki/linuxfromscratch/12.4/linux_from_scratch/002-foreword" text:style-name="Internet_20_link" text:visited-style-name="Visited_20_Internet_20_Link">머리말</text:a></text:p>
        </text:list-item>
        <text:list-item>
          <text:p text:style-name="Numbering_20_1_Content"> <text:a xlink:type="simple" xlink:href="https://www.gamu.kr/dokuwiki/linuxfromscratch/12.4/linux_from_scratch/003-audience" text:style-name="Internet_20_link" text:visited-style-name="Visited_20_Internet_20_Link">독자들에게</text:a></text:p>
        </text:list-item>
        <text:list-item>
          <text:p text:style-name="Numbering_20_1_Content"> <text:a xlink:type="simple" xlink:href="https://www.gamu.kr/dokuwiki/linuxfromscratch/12.4/linux_from_scratch/004-lfs_target_architectures" text:style-name="Internet_20_link" text:visited-style-name="Visited_20_Internet_20_Link">LFS 대상 아키텍처</text:a></text:p>
        </text:list-item>
        <text:list-item>
          <text:p text:style-name="Numbering_20_1_Content"> <text:a xlink:type="simple" xlink:href="https://www.gamu.kr/dokuwiki/linuxfromscratch/12.4/linux_from_scratch/005-prerequisites" text:style-name="Internet_20_link" text:visited-style-name="Visited_20_Internet_20_Link">사전 준비</text:a></text:p>
        </text:list-item>
        <text:list-item>
          <text:p text:style-name="Numbering_20_1_Content"> <text:a xlink:type="simple" xlink:href="https://www.gamu.kr/dokuwiki/linuxfromscratch/12.4/linux_from_scratch/007-lfs_and_standards" text:style-name="Internet_20_link" text:visited-style-name="Visited_20_Internet_20_Link">LFS와 표준</text:a></text:p>
        </text:list-item>
        <text:list-item>
          <text:p text:style-name="Numbering_20_1_Content"> <text:a xlink:type="simple" xlink:href="https://www.gamu.kr/dokuwiki/linuxfromscratch/12.4/linux_from_scratch/008-rationale_for_packages_in_the_book" text:style-name="Internet_20_link" text:visited-style-name="Visited_20_Internet_20_Link">수록된 패키지 선택 이유</text:a></text:p>
        </text:list-item>
        <text:list-item>
          <text:p text:style-name="Numbering_20_1_Content"> <text:a xlink:type="simple" xlink:href="https://www.gamu.kr/dokuwiki/linuxfromscratch/12.4/linux_from_scratch/009-typography" text:style-name="Internet_20_link" text:visited-style-name="Visited_20_Internet_20_Link">표기 형식</text:a></text:p>
        </text:list-item>
        <text:list-item>
          <text:p text:style-name="Numbering_20_1_Content"> <text:a xlink:type="simple" xlink:href="https://www.gamu.kr/dokuwiki/linuxfromscratch/12.4/linux_from_scratch/010-structure" text:style-name="Internet_20_link" text:visited-style-name="Visited_20_Internet_20_Link">책의 구성</text:a></text:p>
        </text:list-item>
        <text:list-item>
          <text:p text:style-name="Numbering_20_1_Content_Last"> <text:a xlink:type="simple" xlink:href="https://www.gamu.kr/dokuwiki/linuxfromscratch/12.4/linux_from_scratch/011-errata_and_security_advisories" text:style-name="Internet_20_link" text:visited-style-name="Visited_20_Internet_20_Link">정정표 및 보안 권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40</meta:creation-date>
    <dc:creator>Generated</dc:creator>
    <dc:date>2026-06-22T20::57:40</dc:date>
    <dc:language>en-US</dc:language>
    <meta:editing-cycles>1</meta:editing-cycles>
    <meta:editing-duration>PT0S</meta:editing-duration>
    <dc:title>linuxfromscratch:12.4:linux_from_scratch:001-preface</dc:title>
  </office:meta>
</office:document-meta>
</file>