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12.1:copyright"/>Copyright © 1999-2024, Gerard Beekmans</text:p>
      <text:p text:style-name="Text_20_body">All rights reserved.</text:p>
      <text:p text:style-name="Text_20_body">This book is licensed under a <text:a xlink:type="simple" xlink:href="https://www.gamu.kr/dokuwiki/linuxfromscratch/12.1/177-creative_commons_license" text:style-name="Internet_20_link" text:visited-style-name="Visited_20_Internet_20_Link">Creative Commons License</text:a>.</text:p>
      <text:p text:style-name="Text_20_body">Computer instructions may be extracted from the book under the <text:a xlink:type="simple" xlink:href="https://www.gamu.kr/dokuwiki/linuxfromscratch/12.1/178-the_mit_license" text:style-name="Internet_20_link" text:visited-style-name="Visited_20_Internet_20_Link">MIT License</text:a>.</text:p>
      <text:p text:style-name="Text_20_body">Linux® is a registered trademark of Linus Torva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8:51</meta:creation-date>
    <dc:creator>Generated</dc:creator>
    <dc:date>2026-06-23T00::08:51</dc:date>
    <dc:language>en-US</dc:language>
    <meta:editing-cycles>1</meta:editing-cycles>
    <meta:editing-duration>PT0S</meta:editing-duration>
    <dc:title>linuxfromscratch:12.1:copyright</dc:title>
  </office:meta>
</office:document-meta>
</file>