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5-appendi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72-getting_started_after_lf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73-a._acronyms_and_term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LFS 완료한 후  </text:p>
          </table:table-cell>
          <table:table-cell office:value-type="string" table:style-name="tablecell">
            <text:p text:style-name="tablealignright">  약어와 용어</text:p>
          </table:table-cell>
        </table:table-row>
      </table:table>
      <text:p text:style-name="Horizontal_20_Line"/>
      <text:h text:style-name="Heading_20_2" text:outline-level="2"><text:bookmark-start text:name="__RefHeading___v._부록_1"/><text:bookmark-start text:name="v._부록"/>V. 부록<text:bookmark-end text:name="__RefHeading___v._부록_1"/><text:bookmark-end text:name="v._부록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173-a._acronyms_and_terms" text:style-name="Internet_20_link" text:visited-style-name="Visited_20_Internet_20_Link">A. 약어와 용어</text:a></text:p>
        </text:list-item>
        <text:list-item>
          <text:p text:style-name="List_20_1_Content"> <text:a xlink:type="simple" xlink:href="https://www.gamu.kr/dokuwiki/linuxfromscratch/12.1/174-b._acknowledgments" text:style-name="Internet_20_link" text:visited-style-name="Visited_20_Internet_20_Link">B. 감사의 글</text:a></text:p>
        </text:list-item>
        <text:list-item>
          <text:p text:style-name="List_20_1_Content"> <text:a xlink:type="simple" xlink:href="https://www.gamu.kr/dokuwiki/linuxfromscratch/12.1/175-c._dependencies" text:style-name="Internet_20_link" text:visited-style-name="Visited_20_Internet_20_Link">C. 의존성</text:a></text:p>
        </text:list-item>
        <text:list-item>
          <text:p text:style-name="List_20_1_Content"> <text:a xlink:type="simple" xlink:href="https://www.gamu.kr/dokuwiki/linuxfromscratch/12.1/176-d._lfs_licenses" text:style-name="Internet_20_link" text:visited-style-name="Visited_20_Internet_20_Link">D. LFS Licenses</text:a></text:p>
          <text:list text:style-name="List_20_1">
            <text:list-item>
              <text:p text:style-name="List_20_1_Content"> <text:a xlink:type="simple" xlink:href="https://www.gamu.kr/dokuwiki/linuxfromscratch/12.1/177-creative_commons_license" text:style-name="Internet_20_link" text:visited-style-name="Visited_20_Internet_20_Link">D.1. Creative Commons License</text:a></text:p>
            </text:list-item>
            <text:list-item>
              <text:p text:style-name="List_20_1_Content"> <text:a xlink:type="simple" xlink:href="https://www.gamu.kr/dokuwiki/linuxfromscratch/12.1/178-the_mit_license" text:style-name="Internet_20_link" text:visited-style-name="Visited_20_Internet_20_Link">D.2. The MIT License</text:a></text:p>
            </text:list-item>
          </text:list>
        </text:list-item>
        <text:list-item>
          <text:p text:style-name="List_20_1_Content_Last"> <text:a xlink:type="simple" xlink:href="https://www.gamu.kr/dokuwiki/linuxfromscratch/12.1/179-index" text:style-name="Internet_20_link" text:visited-style-name="Visited_20_Internet_20_Link">색인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09:17</meta:creation-date>
    <dc:creator>Generated</dc:creator>
    <dc:date>2026-06-23T00::09:17</dc:date>
    <dc:language>en-US</dc:language>
    <meta:editing-cycles>1</meta:editing-cycles>
    <meta:editing-duration>PT0S</meta:editing-duration>
    <dc:title>linuxfromscratch:12.1:5-appendices</dc:title>
  </office:meta>
</office:document-meta>
</file>