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3-0-important_preliminary_material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I. Building the LFS Cross Toolchain and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3-building_the_lfs_cross_toolchain_and_temporary_tool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8-introduction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31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크로스 툴 체인과 임시도구 빌드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3:14</meta:creation-date>
    <dc:creator>Generated</dc:creator>
    <dc:date>2026-06-23T01::53:14</dc:date>
    <dc:language>en-US</dc:language>
    <meta:editing-cycles>1</meta:editing-cycles>
    <meta:editing-duration>PT0S</meta:editing-duration>
    <dc:title>linuxfromscratch:12.1:3-0-important_preliminary_material</dc:title>
  </office:meta>
</office:document-meta>
</file>