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2-preparing_for_the_build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2.1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2.1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지원  </text:p>
          </table:table-cell>
          <table:table-cell office:value-type="string" table:style-name="tablecell">
            <text:p text:style-name="tablealignright">  호스트 시스템 준비</text:p>
          </table:table-cell>
        </table:table-row>
      </table:table>
      <text:p text:style-name="Horizontal_20_Line"/>
      <text:h text:style-name="Heading_20_2" text:outline-level="2"><text:bookmark-start text:name="__RefHeading___ii._빌드_준비_1"/><text:bookmark-start text:name="ii._빌드_준비"/>II. 빌드 준비<text:bookmark-end text:name="__RefHeading___ii._빌드_준비_1"/><text:bookmark-end text:name="ii._빌드_준비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p text:style-name="Horizontal_20_Line"/>
      <text:h text:style-name="Heading_20_3" text:outline-level="3"><text:bookmark-start text:name="__RefHeading___호스트_시스템_준비_3"/><text:bookmark-start text:name="호스트_시스템_준비"/>2. 호스트 시스템 준비<text:bookmark-end text:name="__RefHeading___호스트_시스템_준비_3"/><text:bookmark-end text:name="호스트_시스템_준비"/></text:h>
      <text:list text:style-name="List_20_1" text:continue-numbering="false">
        <text:list-item>
          <text:p text:style-name="List_20_1_Content_First"> <text:a xlink:type="simple" xlink:href="https://www.gamu.kr/dokuwiki/linuxfromscratch/12.1/015-introduction" text:style-name="Internet_20_link" text:visited-style-name="Visited_20_Internet_20_Link">개요</text:a> </text:p>
        </text:list-item>
        <text:list-item>
          <text:p text:style-name="List_20_1_Content"> <text:a xlink:type="simple" xlink:href="https://www.gamu.kr/dokuwiki/linuxfromscratch/12.1/016-host_system_requirements" text:style-name="Internet_20_link" text:visited-style-name="Visited_20_Internet_20_Link">호스트 시스템 준비 사항</text:a> </text:p>
        </text:list-item>
        <text:list-item>
          <text:p text:style-name="List_20_1_Content"> <text:a xlink:type="simple" xlink:href="https://www.gamu.kr/dokuwiki/linuxfromscratch/12.1/017-building_lfs_in_stages" text:style-name="Internet_20_link" text:visited-style-name="Visited_20_Internet_20_Link">LFS 구성 단계</text:a></text:p>
        </text:list-item>
        <text:list-item>
          <text:p text:style-name="List_20_1_Content"> <text:a xlink:type="simple" xlink:href="https://www.gamu.kr/dokuwiki/linuxfromscratch/12.1/018-creating_a_new_partition" text:style-name="Internet_20_link" text:visited-style-name="Visited_20_Internet_20_Link">새로운 파티션 생성</text:a> </text:p>
        </text:list-item>
        <text:list-item>
          <text:p text:style-name="List_20_1_Content"> <text:a xlink:type="simple" xlink:href="https://www.gamu.kr/dokuwiki/linuxfromscratch/12.1/019-creating_a_file_system_on_the_partition" text:style-name="Internet_20_link" text:visited-style-name="Visited_20_Internet_20_Link">파티션에 파일 시스템 생성</text:a> </text:p>
        </text:list-item>
        <text:list-item>
          <text:p text:style-name="List_20_1_Content"> <text:a xlink:type="simple" xlink:href="https://www.gamu.kr/dokuwiki/linuxfromscratch/12.1/020-setting_the_lfs_variable" text:style-name="Internet_20_link" text:visited-style-name="Visited_20_Internet_20_Link">$LFS 변수 설정</text:a> </text:p>
        </text:list-item>
        <text:list-item>
          <text:p text:style-name="List_20_1_Content_Last"> <text:a xlink:type="simple" xlink:href="https://www.gamu.kr/dokuwiki/linuxfromscratch/12.1/021-mounting_the_new_partition" text:style-name="Internet_20_link" text:visited-style-name="Visited_20_Internet_20_Link">새 파티션 마운트</text:a></text:p>
        </text:list-item>
      </text:list>
      <text:p text:style-name="Horizontal_20_Line"/>
      <text:h text:style-name="Heading_20_3" text:outline-level="3"><text:bookmark-start text:name="__RefHeading___패키지와_패치_4"/><text:bookmark-start text:name="패키지와_패치"/>3. 패키지와 패치<text:bookmark-end text:name="__RefHeading___패키지와_패치_4"/><text:bookmark-end text:name="패키지와_패치"/></text:h>
      <text:list text:style-name="List_20_1" text:continue-numbering="false">
        <text:list-item>
          <text:p text:style-name="List_20_1_Content_First"> <text:a xlink:type="simple" xlink:href="https://www.gamu.kr/dokuwiki/linuxfromscratch/12.1/022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www.gamu.kr/dokuwiki/linuxfromscratch/12.1/023-all_packages" text:style-name="Internet_20_link" text:visited-style-name="Visited_20_Internet_20_Link">패키지 일람</text:a> </text:p>
        </text:list-item>
        <text:list-item>
          <text:p text:style-name="List_20_1_Content_Last"> <text:a xlink:type="simple" xlink:href="https://www.gamu.kr/dokuwiki/linuxfromscratch/12.1/024-needed_patches" text:style-name="Internet_20_link" text:visited-style-name="Visited_20_Internet_20_Link">필수 패치</text:a> </text:p>
        </text:list-item>
      </text:list>
      <text:p text:style-name="Horizontal_20_Line"/>
      <text:h text:style-name="Heading_20_3" text:outline-level="3"><text:bookmark-start text:name="__RefHeading___최종_준비사항_5"/><text:bookmark-start text:name="최종_준비사항"/>4. 최종 준비사항<text:bookmark-end text:name="__RefHeading___최종_준비사항_5"/><text:bookmark-end text:name="최종_준비사항"/></text:h>
      <text:list text:style-name="List_20_1" text:continue-numbering="false">
        <text:list-item>
          <text:p text:style-name="List_20_1_Content_First"> <text:a xlink:type="simple" xlink:href="https://www.gamu.kr/dokuwiki/linuxfromscratch/12.1/025-introdutcion" text:style-name="Internet_20_link" text:visited-style-name="Visited_20_Internet_20_Link">개요</text:a></text:p>
        </text:list-item>
        <text:list-item>
          <text:p text:style-name="List_20_1_Content"> <text:a xlink:type="simple" xlink:href="https://www.gamu.kr/dokuwiki/linuxfromscratch/12.1/026-creating_a_limited_directory_layout_in_the_lfs_filesystem" text:style-name="Internet_20_link" text:visited-style-name="Visited_20_Internet_20_Link">LFS 시스템에 제한된 디렉토리 생성</text:a></text:p>
        </text:list-item>
        <text:list-item>
          <text:p text:style-name="List_20_1_Content"> <text:a xlink:type="simple" xlink:href="https://www.gamu.kr/dokuwiki/linuxfromscratch/12.1/027-adding_the_lfs_user" text:style-name="Internet_20_link" text:visited-style-name="Visited_20_Internet_20_Link">LFS 사용자 추가</text:a></text:p>
        </text:list-item>
        <text:list-item>
          <text:p text:style-name="List_20_1_Content"> <text:a xlink:type="simple" xlink:href="https://www.gamu.kr/dokuwiki/linuxfromscratch/12.1/028-setting_up_the_environment" text:style-name="Internet_20_link" text:visited-style-name="Visited_20_Internet_20_Link">환경 설정</text:a> </text:p>
        </text:list-item>
        <text:list-item>
          <text:p text:style-name="List_20_1_Content"> <text:a xlink:type="simple" xlink:href="https://www.gamu.kr/dokuwiki/linuxfromscratch/12.1/029-about_sbus" text:style-name="Internet_20_link" text:visited-style-name="Visited_20_Internet_20_Link">SBU 설명</text:a> </text:p>
        </text:list-item>
        <text:list-item>
          <text:p text:style-name="List_20_1_Content_Last"> <text:a xlink:type="simple" xlink:href="https://www.gamu.kr/dokuwiki/linuxfromscratch/12.1/030-about_the_test_suites" text:style-name="Internet_20_link" text:visited-style-name="Visited_20_Internet_20_Link">테스트 설명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38:33</meta:creation-date>
    <dc:creator>Generated</dc:creator>
    <dc:date>2026-06-23T01::38:33</dc:date>
    <dc:language>en-US</dc:language>
    <meta:editing-cycles>1</meta:editing-cycles>
    <meta:editing-duration>PT0S</meta:editing-duration>
    <dc:title>linuxfromscratch:12.1:2-preparing_for_the_build</dc:title>
  </office:meta>
</office:document-meta>
</file>