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5-c._dependenci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4-b._acknowledgment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5-appendice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6-d._lfs_licens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약어와 용어  </text:p>
          </table:table-cell>
          <table:table-cell office:value-type="string" table:style-name="tablecell">
            <text:p text:style-name="tablealignright">  LFS 라이센스</text:p>
          </table:table-cell>
        </table:table-row>
      </table:table>
      <text:p text:style-name="Horizontal_20_Line"/>
      <text:h text:style-name="Heading_20_2" text:outline-level="2"><text:bookmark-start text:name="__RefHeading___c._종속성_1"/><text:bookmark-start text:name="c._종속성"/>C. 종속성<text:bookmark-end text:name="__RefHeading___c._종속성_1"/><text:bookmark-end text:name="c._종속성"/></text:h>
      <text:p text:style-name="Text_20_body">LFS에서 빌드된 모든 패키지는 제대로 빌드하고 설치하기 위해 하나 이상의 다른 패키지에 의존합니다. 일부 패키지는 순환 종속성, 즉 첫 번째 패키지가 두 번째 패키지에 의존하고 두 번째 패키지가 다시 첫 번째 패키지에 의존하는 순환 종속성을 갖기도 합니다. 이러한 종속성 때문에 LFS에서 패키지를 빌드하는 순서는 매우 중요합니다. 이 페이지의 목적은 LFS에서 빌드된 각 패키지의 종속성을 문서화하는 것입니다.</text:p>
      <text:p text:style-name="Text_20_body">빌드되는 각 패키지에는 아래에 나열된 세 가지, 때로는 최대 다섯 가지 유형의 종속성이 있습니다. 첫 번째는 해당 패키지를 컴파일하고 설치하기 위해 필요한 다른 패키지를 나열합니다. 두 번째는 런타임에 패키지의 프로그램이나 라이브러리를 사용할 때 사용 가능해야 하는 패키지를 나열합니다. 세 번째는 테스트 스위트를 실행하기 위해 첫 번째 목록에 있는 패키지 외에 사용할 수 있어야 하는 패키지를 나열합니다. 네 번째 종속성 목록은 이 패키지가 빌드 및 설치되기 전에 최종 위치에 설치되어야 하는 패키지입니다.</text:p>
      <text:p text:style-name="Text_20_body">마지막 종속성 목록은 LFS에서 다루지 않지만 사용자에게 유용할 수 있는 선택적 패키지입니다. 이러한 패키지는 자체적으로 추가적인 필수 또는 선택적 종속성을 가질 수 있습니다. 이러한 종속성의 경우 LFS 북을 완료한 후에 설치한 다음 다시 돌아가서 LFS 패키지를 다시 빌드하는 것이 좋습니다. 많은 경우에 재설치는 BLFS에서 해결됩니다.</text:p>
      <text:h text:style-name="Heading_20_4" text:outline-level="4"><text:bookmark-start text:name="__RefHeading___acl_2"/><text:bookmark-start text:name="acl"/>Acl<text:bookmark-end text:name="__RefHeading___acl_2"/><text:bookmark-end text:name="acl"/></text:h>
      <text:list text:style-name="List_20_1" text:continue-numbering="false">
        <text:list-item>
          <text:p text:style-name="List_20_1_Content_First"> <text:span text:style-name="Strong_20_Emphasis">빌드할 때 필요:</text:span> <text:line-break/>Attr, Bash, Binutils, Coreutils, GCC, Gettext, Grep, M4, Make, Perl, Sed, Texinfo</text:p>
        </text:list-item>
        <text:list-item>
          <text:p text:style-name="List_20_1_Content"> <text:span text:style-name="Strong_20_Emphasis">실행할 때 필요:</text:span> <text:line-break/>Attr, Glibc</text:p>
        </text:list-item>
        <text:list-item>
          <text:p text:style-name="List_20_1_Content"> <text:span text:style-name="Strong_20_Emphasis">검증할 때 필요:</text:span> <text:line-break/>Automake, Diffutils, Findutils, Libtool</text:p>
        </text:list-item>
        <text:list-item>
          <text:p text:style-name="List_20_1_Content"> <text:span text:style-name="Strong_20_Emphasis">종속성  패키지:</text:span> <text:line-break/>Coreutils, Sed, Tar, Vim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attr_3"/><text:bookmark-start text:name="attr"/>Attr<text:bookmark-end text:name="__RefHeading___attr_3"/><text:bookmark-end text:name="attr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4, Make, Perl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Automake, Diffutils, Findutils, Libtool</text:p>
        </text:list-item>
        <text:list-item>
          <text:p text:style-name="List_20_1_Content"> <text:span text:style-name="Strong_20_Emphasis">종속성  패키지:</text:span> <text:line-break/>Acl, Libcap, Patch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autoconf_4"/><text:bookmark-start text:name="autoconf"/>Autoconf<text:bookmark-end text:name="__RefHeading___autoconf_4"/><text:bookmark-end text:name="autoconf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Coreutils, Grep, M4, Make, Perl, Sed, Texinfo</text:p>
        </text:list-item>
        <text:list-item>
          <text:p text:style-name="List_20_1_Content"> <text:span text:style-name="Strong_20_Emphasis">실행할 때 필요:</text:span> <text:line-break/>Bash, Coreutils, Grep, M4, Make, Sed, Texinfo</text:p>
        </text:list-item>
        <text:list-item>
          <text:p text:style-name="List_20_1_Content"> <text:span text:style-name="Strong_20_Emphasis">검증할 때 필요:</text:span> <text:line-break/>Automake, Diffutils, Findutils, GCC, Libtool</text:p>
        </text:list-item>
        <text:list-item>
          <text:p text:style-name="List_20_1_Content"> <text:span text:style-name="Strong_20_Emphasis">종속성  패키지:</text:span> <text:line-break/>Automake, Coreutils</text:p>
        </text:list-item>
        <text:list-item>
          <text:p text:style-name="List_20_1_Content_Last"> <text:span text:style-name="Strong_20_Emphasis">선택적  패키지:</text:span> <text:line-break/>Emacs</text:p>
        </text:list-item>
      </text:list>
      <text:h text:style-name="Heading_20_4" text:outline-level="4"><text:bookmark-start text:name="__RefHeading___automake_5"/><text:bookmark-start text:name="automake"/>Automake<text:bookmark-end text:name="__RefHeading___automake_5"/><text:bookmark-end text:name="automake"/></text:h>
      <text:list text:style-name="List_20_1" text:continue-numbering="false">
        <text:list-item>
          <text:p text:style-name="List_20_1_Content_First"> <text:span text:style-name="Strong_20_Emphasis">빌드할 때 필요:</text:span> <text:line-break/>Autoconf, Bash, Coreutils, Gettext, Grep, M4, Make, Perl, Sed, Texinfo</text:p>
        </text:list-item>
        <text:list-item>
          <text:p text:style-name="List_20_1_Content"> <text:span text:style-name="Strong_20_Emphasis">실행할 때 필요:</text:span> <text:line-break/>Bash, Coreutils, Grep, M4, Sed, Texinfo</text:p>
        </text:list-item>
        <text:list-item>
          <text:p text:style-name="List_20_1_Content"> <text:span text:style-name="Strong_20_Emphasis">검증할 때 필요:</text:span> <text:line-break/>Binutils, Bison, Bzip2, DejaGNU, Diffutils, Expect, Findutils, Flex, GCC, Gettext, Gzip, Libtool, Tar</text:p>
        </text:list-item>
        <text:list-item>
          <text:p text:style-name="List_20_1_Content"> <text:span text:style-name="Strong_20_Emphasis">종속성  패키지:</text:span> <text:line-break/>Coreutils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oreutils, Diffutils, Gawk, GCC, Glibc, Grep, Make, Ncurses, Patch, Readline, Sed, Texinfo</text:p>
        </text:list-item>
        <text:list-item>
          <text:p text:style-name="List_20_1_Content"> <text:span text:style-name="Strong_20_Emphasis">실행할 때 필요:</text:span> <text:line-break/>Glibc, Ncurses, Readline</text:p>
        </text:list-item>
        <text:list-item>
          <text:p text:style-name="List_20_1_Content"> <text:span text:style-name="Strong_20_Emphasis">검증할 때 필요:</text:span> <text:line-break/>Expect, Shadow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Xorg</text:p>
        </text:list-item>
      </text:list>
      <text:h text:style-name="Heading_20_4" text:outline-level="4"><text:bookmark-start text:name="__RefHeading___bc_7"/><text:bookmark-start text:name="bc"/>Bc<text:bookmark-end text:name="__RefHeading___bc_7"/><text:bookmark-end text:name="bc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Grep, Make, Readline</text:p>
        </text:list-item>
        <text:list-item>
          <text:p text:style-name="List_20_1_Content"> <text:span text:style-name="Strong_20_Emphasis">실행할 때 필요:</text:span> <text:line-break/>Glibc, Ncurses, Readline</text:p>
        </text:list-item>
        <text:list-item>
          <text:p text:style-name="List_20_1_Content"> <text:span text:style-name="Strong_20_Emphasis">검증할 때 필요:</text:span> <text:line-break/>Gawk</text:p>
        </text:list-item>
        <text:list-item>
          <text:p text:style-name="List_20_1_Content"> <text:span text:style-name="Strong_20_Emphasis">종속성  패키지:</text:span> <text:line-break/>Linux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binutils_8"/><text:bookmark-start text:name="binutils"/>Binutils<text:bookmark-end text:name="__RefHeading___binutils_8"/><text:bookmark-end text:name="binutil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File, Flex, Gawk, GCC, Glibc, Grep, Make, Perl, Pkgconf, Sed, Texinfo, Zlib, Zstd</text:p>
        </text:list-item>
        <text:list-item>
          <text:p text:style-name="List_20_1_Content"> <text:span text:style-name="Strong_20_Emphasis">실행할 때 필요:</text:span> <text:line-break/>Glibc, Zlib, Zstd</text:p>
        </text:list-item>
        <text:list-item>
          <text:p text:style-name="List_20_1_Content"> <text:span text:style-name="Strong_20_Emphasis">검증할 때 필요:</text:span> <text:line-break/>DejaGNU, Expect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Elfutils, Jansson</text:p>
        </text:list-item>
      </text:list>
      <text:h text:style-name="Heading_20_4" text:outline-level="4"><text:bookmark-start text:name="__RefHeading___bison_9"/><text:bookmark-start text:name="bison"/>Bison<text:bookmark-end text:name="__RefHeading___bison_9"/><text:bookmark-end text:name="bison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4, Make, Perl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Diffutils, Findutils, Flex</text:p>
        </text:list-item>
        <text:list-item>
          <text:p text:style-name="List_20_1_Content"> <text:span text:style-name="Strong_20_Emphasis">종속성  패키지:</text:span> <text:line-break/>Kbd, Tar</text:p>
        </text:list-item>
        <text:list-item>
          <text:p text:style-name="List_20_1_Content_Last"> <text:span text:style-name="Strong_20_Emphasis">선택적  패키지:</text:span> <text:line-break/>Doxygen</text:p>
        </text:list-item>
      </text:list>
      <text:h text:style-name="Heading_20_4" text:outline-level="4"><text:bookmark-start text:name="__RefHeading___bzip2_10"/><text:bookmark-start text:name="bzip2"/>Bzip2<text:bookmark-end text:name="__RefHeading___bzip2_10"/><text:bookmark-end text:name="bzip2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libc, Make, Patch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File, Libelf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check_11"/><text:bookmark-start text:name="check"/>Check<text:bookmark-end text:name="__RefHeading___check_11"/><text:bookmark-end text:name="check"/></text:h>
      <text:list text:style-name="List_20_1" text:continue-numbering="false">
        <text:list-item>
          <text:p text:style-name="List_20_1_Content_First"> <text:span text:style-name="Strong_20_Emphasis">빌드할 때 필요:</text:span> <text:line-break/>Gawk, GCC, Grep, Make, Sed, Texinfo</text:p>
        </text:list-item>
        <text:list-item>
          <text:p text:style-name="List_20_1_Content"> <text:span text:style-name="Strong_20_Emphasis">실행할 때 필요:</text:span> <text:line-break/>Bash, Gawk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libsubunit, patchutils</text:p>
        </text:list-item>
      </text:list>
      <text:h text:style-name="Heading_20_4" text:outline-level="4"><text:bookmark-start text:name="__RefHeading___coreutils_12"/><text:bookmark-start text:name="coreutils"/>Coreutils<text:bookmark-end text:name="__RefHeading___coreutils_12"/><text:bookmark-end text:name="coreutils"/></text:h>
      <text:list text:style-name="List_20_1" text:continue-numbering="false">
        <text:list-item>
          <text:p text:style-name="List_20_1_Content_First"> <text:span text:style-name="Strong_20_Emphasis">빌드할 때 필요:</text:span> <text:line-break/>Autoconf, Automake, Bash, Binutils, Coreutils, GCC, Gettext, Glibc, GMP, Grep, Libcap, Make, OpenSSL, Patch, Perl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Diffutils, E2fsprogs, Findutils, Shadow, Util-linux</text:p>
        </text:list-item>
        <text:list-item>
          <text:p text:style-name="List_20_1_Content"> <text:span text:style-name="Strong_20_Emphasis">종속성  패키지:</text:span> <text:line-break/>Bash, Diffutils, Findutils, Man-DB, Systemd</text:p>
        </text:list-item>
        <text:list-item>
          <text:p text:style-name="List_20_1_Content_Last"> <text:span text:style-name="Strong_20_Emphasis">선택적  패키지:</text:span> <text:line-break/>Expect.pm, IO::Tty</text:p>
        </text:list-item>
      </text:list>
      <text:h text:style-name="Heading_20_4" text:outline-level="4"><text:bookmark-start text:name="__RefHeading___d-bus_13"/><text:bookmark-start text:name="d-bus"/>D-Bus<text:bookmark-end text:name="__RefHeading___d-bus_13"/><text:bookmark-end text:name="d-bu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ake, Pkgconf, Sed, Systemd, Util-linux</text:p>
        </text:list-item>
        <text:list-item>
          <text:p text:style-name="List_20_1_Content"> <text:span text:style-name="Strong_20_Emphasis">실행할 때 필요:</text:span> <text:line-break/>Glibc, Systemd</text:p>
        </text:list-item>
        <text:list-item>
          <text:p text:style-name="List_20_1_Content"> <text:span text:style-name="Strong_20_Emphasis">검증할 때 필요:</text:span> <text:line-break/>Several packages in BLFS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Xorg Libraries</text:p>
        </text:list-item>
      </text:list>
      <text:h text:style-name="Heading_20_4" text:outline-level="4"><text:bookmark-start text:name="__RefHeading___dejagnu_14"/><text:bookmark-start text:name="dejagnu"/>DejaGNU<text:bookmark-end text:name="__RefHeading___dejagnu_14"/><text:bookmark-end text:name="dejagnu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Coreutils, Diffutils, Expect, GCC, Grep, Make, Sed, Texinfo</text:p>
        </text:list-item>
        <text:list-item>
          <text:p text:style-name="List_20_1_Content"> <text:span text:style-name="Strong_20_Emphasis">실행할 때 필요:</text:span> <text:line-break/>Expect, Bash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diffutils_15"/><text:bookmark-start text:name="diffutils"/>Diffutils<text:bookmark-end text:name="__RefHeading___diffutils_15"/><text:bookmark-end text:name="diffutil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ettext, Glibc, Grep, Make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Perl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e2fsprogs_16"/><text:bookmark-start text:name="e2fsprogs"/>E2fsprogs<text:bookmark-end text:name="__RefHeading___e2fsprogs_16"/><text:bookmark-end text:name="e2fsprog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Gzip, Make, Pkgconf, Sed, Systemd, Texinfo, Util-linux</text:p>
        </text:list-item>
        <text:list-item>
          <text:p text:style-name="List_20_1_Content"> <text:span text:style-name="Strong_20_Emphasis">실행할 때 필요:</text:span> <text:line-break/>Glibc, Util-linux</text:p>
        </text:list-item>
        <text:list-item>
          <text:p text:style-name="List_20_1_Content"> <text:span text:style-name="Strong_20_Emphasis">검증할 때 필요:</text:span> <text:line-break/>Procps-ng, Psmisc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expat_17"/><text:bookmark-start text:name="expat"/>Expat<text:bookmark-end text:name="__RefHeading___expat_17"/><text:bookmark-end text:name="expat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libc, Grep, Make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Python, XML::Parser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expect_18"/><text:bookmark-start text:name="expect"/>Expect<text:bookmark-end text:name="__RefHeading___expect_18"/><text:bookmark-end text:name="expect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libc, Grep, Make, Patch, Sed, Tcl</text:p>
        </text:list-item>
        <text:list-item>
          <text:p text:style-name="List_20_1_Content"> <text:span text:style-name="Strong_20_Emphasis">실행할 때 필요:</text:span> <text:line-break/>Glibc, Tcl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Tk</text:p>
        </text:list-item>
      </text:list>
      <text:h text:style-name="Heading_20_4" text:outline-level="4"><text:bookmark-start text:name="__RefHeading___file_19"/><text:bookmark-start text:name="file"/>File<text:bookmark-end text:name="__RefHeading___file_19"/><text:bookmark-end text:name="file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zip2, Coreutils, Diffutils, Gawk, GCC, Glibc, Grep, Make, Sed, Xz, Zlib</text:p>
        </text:list-item>
        <text:list-item>
          <text:p text:style-name="List_20_1_Content"> <text:span text:style-name="Strong_20_Emphasis">실행할 때 필요:</text:span> <text:line-break/>Glibc, Bzip2, Xz, Zlib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libseccomp</text:p>
        </text:list-item>
      </text:list>
      <text:h text:style-name="Heading_20_4" text:outline-level="4"><text:bookmark-start text:name="__RefHeading___findutils_20"/><text:bookmark-start text:name="findutils"/>Findutils<text:bookmark-end text:name="__RefHeading___findutils_20"/><text:bookmark-end text:name="findutil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ake, Sed, Texinfo</text:p>
        </text:list-item>
        <text:list-item>
          <text:p text:style-name="List_20_1_Content"> <text:span text:style-name="Strong_20_Emphasis">실행할 때 필요:</text:span> <text:line-break/>Bash, Glibc</text:p>
        </text:list-item>
        <text:list-item>
          <text:p text:style-name="List_20_1_Content"> <text:span text:style-name="Strong_20_Emphasis">검증할 때 필요:</text:span> <text:line-break/>DejaGNU, Diffutils, Expect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flex_21"/><text:bookmark-start text:name="flex"/>Flex<text:bookmark-end text:name="__RefHeading___flex_21"/><text:bookmark-end text:name="flex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4, Make, Patch, Sed, Texinfo</text:p>
        </text:list-item>
        <text:list-item>
          <text:p text:style-name="List_20_1_Content"> <text:span text:style-name="Strong_20_Emphasis">실행할 때 필요:</text:span> <text:line-break/>Bash, Glibc, M4</text:p>
        </text:list-item>
        <text:list-item>
          <text:p text:style-name="List_20_1_Content"> <text:span text:style-name="Strong_20_Emphasis">검증할 때 필요:</text:span> <text:line-break/>Bison, Gawk</text:p>
        </text:list-item>
        <text:list-item>
          <text:p text:style-name="List_20_1_Content"> <text:span text:style-name="Strong_20_Emphasis">종속성  패키지:</text:span> <text:line-break/>Binutils, IProute2, Kbd, Kmod, Man-DB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flit-core_22"/><text:bookmark-start text:name="flit-core"/>Flit-Core<text:bookmark-end text:name="__RefHeading___flit-core_22"/><text:bookmark-end text:name="flit-core"/></text:h>
      <text:list text:style-name="List_20_1" text:continue-numbering="false">
        <text:list-item>
          <text:p text:style-name="List_20_1_Content_First"> <text:span text:style-name="Strong_20_Emphasis">빌드할 때 필요:</text:span> <text:line-break/>Python</text:p>
        </text:list-item>
        <text:list-item>
          <text:p text:style-name="List_20_1_Content"> <text:span text:style-name="Strong_20_Emphasis">실행할 때 필요:</text:span> <text:line-break/>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Wheel</text:p>
        </text:list-item>
        <text:list-item>
          <text:p text:style-name="List_20_1_Content_Last"> <text:span text:style-name="Strong_20_Emphasis">선택적  패키지:</text:span> <text:line-break/>pytest, testpath</text:p>
        </text:list-item>
      </text:list>
      <text:h text:style-name="Heading_20_4" text:outline-level="4"><text:bookmark-start text:name="__RefHeading___gawk_23"/><text:bookmark-start text:name="gawk"/>Gawk<text:bookmark-end text:name="__RefHeading___gawk_23"/><text:bookmark-end text:name="gawk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MP, Grep, Make, MPFR, Patch, Readline, Sed, Texinfo</text:p>
        </text:list-item>
        <text:list-item>
          <text:p text:style-name="List_20_1_Content"> <text:span text:style-name="Strong_20_Emphasis">실행할 때 필요:</text:span> <text:line-break/>Bash, Glibc, Mpfr</text:p>
        </text:list-item>
        <text:list-item>
          <text:p text:style-name="List_20_1_Content"> <text:span text:style-name="Strong_20_Emphasis">검증할 때 필요:</text:span> <text:line-break/>Diffutils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libsigsegv</text:p>
        </text:list-item>
      </text:list>
      <text:h text:style-name="Heading_20_4" text:outline-level="4"><text:bookmark-start text:name="__RefHeading___gcc_24"/><text:bookmark-start text:name="gcc"/>GCC<text:bookmark-end text:name="__RefHeading___gcc_24"/><text:bookmark-end text:name="gcc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Findutils, Gawk, GCC, Gettext, Glibc, GMP, Grep, Libxcrypt, M4, Make, MPC, MPFR, Patch, Perl, Sed, Tar, Texinfo, Zstd</text:p>
        </text:list-item>
        <text:list-item>
          <text:p text:style-name="List_20_1_Content"> <text:span text:style-name="Strong_20_Emphasis">실행할 때 필요:</text:span> <text:line-break/>Bash, Binutils, Glibc, Mpc, Python</text:p>
        </text:list-item>
        <text:list-item>
          <text:p text:style-name="List_20_1_Content"> <text:span text:style-name="Strong_20_Emphasis">검증할 때 필요:</text:span> <text:line-break/>DejaGNU, Expect, Shadow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GDC, GNAT, ISL</text:p>
        </text:list-item>
      </text:list>
      <text:h text:style-name="Heading_20_4" text:outline-level="4"><text:bookmark-start text:name="__RefHeading___gdbm_25"/><text:bookmark-start text:name="gdbm"/>GDBM<text:bookmark-end text:name="__RefHeading___gdbm_25"/><text:bookmark-end text:name="gdbm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rep, Make, Sed</text:p>
        </text:list-item>
        <text:list-item>
          <text:p text:style-name="List_20_1_Content"> <text:span text:style-name="Strong_20_Emphasis">실행할 때 필요:</text:span> <text:line-break/>Bash, Glibc, Readline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gettext_26"/><text:bookmark-start text:name="gettext"/>Gettext<text:bookmark-end text:name="__RefHeading___gettext_26"/><text:bookmark-end text:name="gettext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libc, Grep, Make, Ncurses, Sed, Texinfo</text:p>
        </text:list-item>
        <text:list-item>
          <text:p text:style-name="List_20_1_Content"> <text:span text:style-name="Strong_20_Emphasis">실행할 때 필요:</text:span> <text:line-break/>Acl, Bash, Gcc, Glibc</text:p>
        </text:list-item>
        <text:list-item>
          <text:p text:style-name="List_20_1_Content"> <text:span text:style-name="Strong_20_Emphasis">검증할 때 필요:</text:span> <text:line-break/>Diffutils, Perl, Tcl</text:p>
        </text:list-item>
        <text:list-item>
          <text:p text:style-name="List_20_1_Content"> <text:span text:style-name="Strong_20_Emphasis">종속성  패키지:</text:span> <text:line-break/>Automake, Bison</text:p>
        </text:list-item>
        <text:list-item>
          <text:p text:style-name="List_20_1_Content_Last"> <text:span text:style-name="Strong_20_Emphasis">선택적  패키지:</text:span> <text:line-break/>libunistring, libxml2</text:p>
        </text:list-item>
      </text:list>
      <text:h text:style-name="Heading_20_4" text:outline-level="4"><text:bookmark-start text:name="__RefHeading___glibc_27"/><text:bookmark-start text:name="glibc"/>Glibc<text:bookmark-end text:name="__RefHeading___glibc_27"/><text:bookmark-end text:name="glibc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oreutils, Diffutils, Gawk, GCC, Gettext, Grep, Gzip, Linux API Headers, Make, Perl, Python, Sed, Texinfo</text:p>
        </text:list-item>
        <text:list-item>
          <text:p text:style-name="List_20_1_Content"> <text:span text:style-name="Strong_20_Emphasis">실행할 때 필요:</text:span> <text:line-break/>없음</text:p>
        </text:list-item>
        <text:list-item>
          <text:p text:style-name="List_20_1_Content"> <text:span text:style-name="Strong_20_Emphasis">검증할 때 필요:</text:span> <text:line-break/>File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gmp_28"/><text:bookmark-start text:name="gmp"/>GMP<text:bookmark-end text:name="__RefHeading___gmp_28"/><text:bookmark-end text:name="gmp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4, Make, Sed, Texinfo</text:p>
        </text:list-item>
        <text:list-item>
          <text:p text:style-name="List_20_1_Content"> <text:span text:style-name="Strong_20_Emphasis">실행할 때 필요:</text:span> <text:line-break/>GCC, 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MPFR, GCC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gperf_29"/><text:bookmark-start text:name="gperf"/>Gperf<text:bookmark-end text:name="__RefHeading___gperf_29"/><text:bookmark-end text:name="gperf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Make</text:p>
        </text:list-item>
        <text:list-item>
          <text:p text:style-name="List_20_1_Content"> <text:span text:style-name="Strong_20_Emphasis">실행할 때 필요:</text:span> <text:line-break/>GCC, Glibc</text:p>
        </text:list-item>
        <text:list-item>
          <text:p text:style-name="List_20_1_Content"> <text:span text:style-name="Strong_20_Emphasis">검증할 때 필요:</text:span> <text:line-break/>Diffutils, Expect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grep_30"/><text:bookmark-start text:name="grep"/>Grep<text:bookmark-end text:name="__RefHeading___grep_30"/><text:bookmark-end text:name="grep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ettext, Glibc, Grep, Make, Patch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Gawk</text:p>
        </text:list-item>
        <text:list-item>
          <text:p text:style-name="List_20_1_Content"> <text:span text:style-name="Strong_20_Emphasis">종속성  패키지:</text:span> <text:line-break/>Man-DB</text:p>
        </text:list-item>
        <text:list-item>
          <text:p text:style-name="List_20_1_Content_Last"> <text:span text:style-name="Strong_20_Emphasis">선택적  패키지:</text:span> <text:line-break/>PCRE2, libsigsegv</text:p>
        </text:list-item>
      </text:list>
      <text:h text:style-name="Heading_20_4" text:outline-level="4"><text:bookmark-start text:name="__RefHeading___groff_31"/><text:bookmark-start text:name="groff"/>Groff<text:bookmark-end text:name="__RefHeading___groff_31"/><text:bookmark-end text:name="groff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oreutils, Gawk, GCC, Glibc, Grep, Make, Patch, Sed, Texinfo</text:p>
        </text:list-item>
        <text:list-item>
          <text:p text:style-name="List_20_1_Content"> <text:span text:style-name="Strong_20_Emphasis">실행할 때 필요:</text:span> <text:line-break/>GCC, Glibc, Perl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Man-DB</text:p>
        </text:list-item>
        <text:list-item>
          <text:p text:style-name="List_20_1_Content_Last"> <text:span text:style-name="Strong_20_Emphasis">선택적  패키지:</text:span> <text:line-break/>ghostscript, Uchardet</text:p>
        </text:list-item>
      </text:list>
      <text:h text:style-name="Heading_20_4" text:outline-level="4"><text:bookmark-start text:name="__RefHeading___grub_32"/><text:bookmark-start text:name="grub"/>GRUB<text:bookmark-end text:name="__RefHeading___grub_32"/><text:bookmark-end text:name="grub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oreutils, Diffutils, GCC, Gettext, Glibc, Grep, Make, Ncurses, Sed, Texinfo, Xz</text:p>
        </text:list-item>
        <text:list-item>
          <text:p text:style-name="List_20_1_Content"> <text:span text:style-name="Strong_20_Emphasis">실행할 때 필요:</text:span> <text:line-break/>Bash, GCC, Gettext, Glibc, Xz, Sed.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gzip_33"/><text:bookmark-start text:name="gzip"/>Gzip<text:bookmark-end text:name="__RefHeading___gzip_33"/><text:bookmark-end text:name="gzip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Grep, Make, Sed, Texinfo</text:p>
        </text:list-item>
        <text:list-item>
          <text:p text:style-name="List_20_1_Content"> <text:span text:style-name="Strong_20_Emphasis">실행할 때 필요:</text:span> <text:line-break/>Bash, Glibc</text:p>
        </text:list-item>
        <text:list-item>
          <text:p text:style-name="List_20_1_Content"> <text:span text:style-name="Strong_20_Emphasis">검증할 때 필요:</text:span> <text:line-break/>Diffutils, Less</text:p>
        </text:list-item>
        <text:list-item>
          <text:p text:style-name="List_20_1_Content"> <text:span text:style-name="Strong_20_Emphasis">종속성  패키지:</text:span> <text:line-break/>Man-DB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iana-etc_34"/><text:bookmark-start text:name="iana-etc"/>Iana-Etc<text:bookmark-end text:name="__RefHeading___iana-etc_34"/><text:bookmark-end text:name="iana-etc"/></text:h>
      <text:list text:style-name="List_20_1" text:continue-numbering="false">
        <text:list-item>
          <text:p text:style-name="List_20_1_Content_First"> <text:span text:style-name="Strong_20_Emphasis">빌드할 때 필요:</text:span> <text:line-break/>Coreutils</text:p>
        </text:list-item>
        <text:list-item>
          <text:p text:style-name="List_20_1_Content"> <text:span text:style-name="Strong_20_Emphasis">실행할 때 필요:</text:span> <text:line-break/>없음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Perl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inetutils_35"/><text:bookmark-start text:name="inetutils"/>Inetutils<text:bookmark-end text:name="__RefHeading___inetutils_35"/><text:bookmark-end text:name="inetutil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Grep, Make, Ncurses, Patch, Sed, Texinfo, Zlib</text:p>
        </text:list-item>
        <text:list-item>
          <text:p text:style-name="List_20_1_Content"> <text:span text:style-name="Strong_20_Emphasis">실행할 때 필요:</text:span> <text:line-break/>GCC, Glibc, Ncurses, Readline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Tar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intltool_36"/><text:bookmark-start text:name="intltool"/>Intltool<text:bookmark-end text:name="__RefHeading___intltool_36"/><text:bookmark-end text:name="intltool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Gawk, Glibc, Make, Perl, Sed, XML::Parser</text:p>
        </text:list-item>
        <text:list-item>
          <text:p text:style-name="List_20_1_Content"> <text:span text:style-name="Strong_20_Emphasis">실행할 때 필요:</text:span> <text:line-break/>Autoconf, Automake, Bash, Glibc, Grep, Perl, Sed</text:p>
        </text:list-item>
        <text:list-item>
          <text:p text:style-name="List_20_1_Content"> <text:span text:style-name="Strong_20_Emphasis">검증할 때 필요:</text:span> <text:line-break/>Perl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iproute2_37"/><text:bookmark-start text:name="iproute2"/>IProute2<text:bookmark-end text:name="__RefHeading___iproute2_37"/><text:bookmark-end text:name="iproute2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son, Coreutils, Flex, GCC, Glibc, Make, Libcap, Libelf, Linux API Headers, Pkgconf, Zlib</text:p>
        </text:list-item>
        <text:list-item>
          <text:p text:style-name="List_20_1_Content"> <text:span text:style-name="Strong_20_Emphasis">실행할 때 필요:</text:span> <text:line-break/>Bash, Coreutils, Glibc, Libcap, Libelf, Zlib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Berkeley DB, iptables, libbpf, libmnl, libtirpc</text:p>
        </text:list-item>
      </text:list>
      <text:h text:style-name="Heading_20_4" text:outline-level="4"><text:bookmark-start text:name="__RefHeading___jinja2_38"/><text:bookmark-start text:name="jinja2"/>Jinja2<text:bookmark-end text:name="__RefHeading___jinja2_38"/><text:bookmark-end text:name="jinja2"/></text:h>
      <text:list text:style-name="List_20_1" text:continue-numbering="false">
        <text:list-item>
          <text:p text:style-name="List_20_1_Content_First"> <text:span text:style-name="Strong_20_Emphasis">빌드할 때 필요:</text:span> <text:line-break/>MarkupSafe, Python, Setuptools, Wheel</text:p>
        </text:list-item>
        <text:list-item>
          <text:p text:style-name="List_20_1_Content"> <text:span text:style-name="Strong_20_Emphasis">실행할 때 필요:</text:span> <text:line-break/>MarkupSafe, 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kbd_39"/><text:bookmark-start text:name="kbd"/>Kbd<text:bookmark-end text:name="__RefHeading___kbd_39"/><text:bookmark-end text:name="kbd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heck, Coreutils, Flex, GCC, Gettext, Glibc, Gzip, Make, Patch, Sed</text:p>
        </text:list-item>
        <text:list-item>
          <text:p text:style-name="List_20_1_Content"> <text:span text:style-name="Strong_20_Emphasis">실행할 때 필요:</text:span> <text:line-break/>Bash, Coreutils, 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Linux-PAM</text:p>
        </text:list-item>
      </text:list>
      <text:h text:style-name="Heading_20_4" text:outline-level="4"><text:bookmark-start text:name="__RefHeading___kmod_40"/><text:bookmark-start text:name="kmod"/>Kmod<text:bookmark-end text:name="__RefHeading___kmod_40"/><text:bookmark-end text:name="kmod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ison, Coreutils, Flex, GCC, Gettext, Glibc, Gzip, Make, OpenSSL, Pkgconf, Sed, Xz, Zlib</text:p>
        </text:list-item>
        <text:list-item>
          <text:p text:style-name="List_20_1_Content"> <text:span text:style-name="Strong_20_Emphasis">실행할 때 필요:</text:span> <text:line-break/>Glibc, Xz, Zlib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ess_41"/><text:bookmark-start text:name="less"/>Less<text:bookmark-end text:name="__RefHeading___less_41"/><text:bookmark-end text:name="les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libc, Grep, Make, Ncurses, Sed</text:p>
        </text:list-item>
        <text:list-item>
          <text:p text:style-name="List_20_1_Content"> <text:span text:style-name="Strong_20_Emphasis">실행할 때 필요:</text:span> <text:line-break/>Glibc, Ncurses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Gzip</text:p>
        </text:list-item>
        <text:list-item>
          <text:p text:style-name="List_20_1_Content_Last"> <text:span text:style-name="Strong_20_Emphasis">선택적  패키지:</text:span> <text:line-break/>PCRE2 or PCRE</text:p>
        </text:list-item>
      </text:list>
      <text:h text:style-name="Heading_20_4" text:outline-level="4"><text:bookmark-start text:name="__RefHeading___libcap_42"/><text:bookmark-start text:name="libcap"/>Libcap<text:bookmark-end text:name="__RefHeading___libcap_42"/><text:bookmark-end text:name="libcap"/></text:h>
      <text:list text:style-name="List_20_1" text:continue-numbering="false">
        <text:list-item>
          <text:p text:style-name="List_20_1_Content_First"> <text:span text:style-name="Strong_20_Emphasis">빌드할 때 필요:</text:span> <text:line-break/>Attr, Bash, Binutils, Coreutils, GCC, Glibc, Perl, Make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IProute2, Shadow</text:p>
        </text:list-item>
        <text:list-item>
          <text:p text:style-name="List_20_1_Content_Last"> <text:span text:style-name="Strong_20_Emphasis">선택적  패키지:</text:span> <text:line-break/>Linux-PAM</text:p>
        </text:list-item>
      </text:list>
      <text:h text:style-name="Heading_20_4" text:outline-level="4"><text:bookmark-start text:name="__RefHeading___libelf_43"/><text:bookmark-start text:name="libelf"/>Libelf<text:bookmark-end text:name="__RefHeading___libelf_43"/><text:bookmark-end text:name="libelf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zip2, Coreutils, GCC, Glibc, Make, Xz, Zlib, Zstd</text:p>
        </text:list-item>
        <text:list-item>
          <text:p text:style-name="List_20_1_Content"> <text:span text:style-name="Strong_20_Emphasis">실행할 때 필요:</text:span> <text:line-break/>Bzip2, Glibc, Xz, Zlib, Zstd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IProute2, Linux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ibffi_44"/><text:bookmark-start text:name="libffi"/>Libffi<text:bookmark-end text:name="__RefHeading___libffi_44"/><text:bookmark-end text:name="libffi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Make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DejaGnu</text:p>
        </text:list-item>
        <text:list-item>
          <text:p text:style-name="List_20_1_Content"> <text:span text:style-name="Strong_20_Emphasis">종속성  패키지:</text:span> <text:line-break/>Python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ibpipeline_45"/><text:bookmark-start text:name="libpipeline"/>Libpipeline<text:bookmark-end text:name="__RefHeading___libpipeline_45"/><text:bookmark-end text:name="libpipeline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ake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Check, Pkgconf</text:p>
        </text:list-item>
        <text:list-item>
          <text:p text:style-name="List_20_1_Content"> <text:span text:style-name="Strong_20_Emphasis">종속성  패키지:</text:span> <text:line-break/>Man-DB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ibtool_46"/><text:bookmark-start text:name="libtool"/>Libtool<text:bookmark-end text:name="__RefHeading___libtool_46"/><text:bookmark-end text:name="libtool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ake, Sed, Texinfo</text:p>
        </text:list-item>
        <text:list-item>
          <text:p text:style-name="List_20_1_Content"> <text:span text:style-name="Strong_20_Emphasis">실행할 때 필요:</text:span> <text:line-break/>Autoconf, Automake, Bash, Binutils, Coreutils, File, GCC, Glibc, Grep, Make, Sed</text:p>
        </text:list-item>
        <text:list-item>
          <text:p text:style-name="List_20_1_Content"> <text:span text:style-name="Strong_20_Emphasis">검증할 때 필요:</text:span> <text:line-break/>Autoconf, Automake, Findutils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ibxcrypt_47"/><text:bookmark-start text:name="libxcrypt"/>Libxcrypt<text:bookmark-end text:name="__RefHeading___libxcrypt_47"/><text:bookmark-end text:name="libxcrypt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ake, Perl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GCC, Perl, Python, Shadow, 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linux_48"/><text:bookmark-start text:name="linux"/>Linux<text:bookmark-end text:name="__RefHeading___linux_48"/><text:bookmark-end text:name="linux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c, Binutils, Coreutils, Diffutils, Findutils, GCC, Glibc, Grep, Gzip, Kmod, Libelf, Make, Ncurses, OpenSSL, Perl, Sed</text:p>
        </text:list-item>
        <text:list-item>
          <text:p text:style-name="List_20_1_Content"> <text:span text:style-name="Strong_20_Emphasis">실행할 때 필요:</text:span> <text:line-break/>없음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cpio, LLVM (with Clang)</text:p>
        </text:list-item>
      </text:list>
      <text:h text:style-name="Heading_20_4" text:outline-level="4"><text:bookmark-start text:name="__RefHeading___linux_api_headers_49"/><text:bookmark-start text:name="linux_api_headers"/>Linux API Headers<text:bookmark-end text:name="__RefHeading___linux_api_headers_49"/><text:bookmark-end text:name="linux_api_header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Findutils, GCC, Glibc, Grep, Gzip, Make, Perl, Sed</text:p>
        </text:list-item>
        <text:list-item>
          <text:p text:style-name="List_20_1_Content"> <text:span text:style-name="Strong_20_Emphasis">실행할 때 필요:</text:span> <text:line-break/>없음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m4_50"/><text:bookmark-start text:name="m4"/>M4<text:bookmark-end text:name="__RefHeading___m4_50"/><text:bookmark-end text:name="m4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Grep, Make, Sed, Texinfo</text:p>
        </text:list-item>
        <text:list-item>
          <text:p text:style-name="List_20_1_Content"> <text:span text:style-name="Strong_20_Emphasis">실행할 때 필요:</text:span> <text:line-break/>Bash, Glibc</text:p>
        </text:list-item>
        <text:list-item>
          <text:p text:style-name="List_20_1_Content"> <text:span text:style-name="Strong_20_Emphasis">검증할 때 필요:</text:span> <text:line-break/>Diffutils</text:p>
        </text:list-item>
        <text:list-item>
          <text:p text:style-name="List_20_1_Content"> <text:span text:style-name="Strong_20_Emphasis">종속성  패키지:</text:span> <text:line-break/>Autoconf, Bison</text:p>
        </text:list-item>
        <text:list-item>
          <text:p text:style-name="List_20_1_Content_Last"> <text:span text:style-name="Strong_20_Emphasis">선택적  패키지:</text:span> <text:line-break/>libsigsegv</text:p>
        </text:list-item>
      </text:list>
      <text:h text:style-name="Heading_20_4" text:outline-level="4"><text:bookmark-start text:name="__RefHeading___make_51"/><text:bookmark-start text:name="make"/>Make<text:bookmark-end text:name="__RefHeading___make_51"/><text:bookmark-end text:name="make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ake, Sed, Texinfo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Perl, Procps-ng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Guile</text:p>
        </text:list-item>
      </text:list>
      <text:h text:style-name="Heading_20_4" text:outline-level="4"><text:bookmark-start text:name="__RefHeading___man-db_52"/><text:bookmark-start text:name="man-db"/>Man-DB<text:bookmark-end text:name="__RefHeading___man-db_52"/><text:bookmark-end text:name="man-db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Bzip2, Coreutils, Flex, GCC, GDBM, Gettext, Glibc, Grep, Groff, Gzip, Less, Libpipeline, Make, Pkgconf, Sed, Systemd, Xz</text:p>
        </text:list-item>
        <text:list-item>
          <text:p text:style-name="List_20_1_Content"> <text:span text:style-name="Strong_20_Emphasis">실행할 때 필요:</text:span> <text:line-break/>Bash, GDBM, Groff, Glibc, Gzip, Less, Libpipeline, Zlib</text:p>
        </text:list-item>
        <text:list-item>
          <text:p text:style-name="List_20_1_Content"> <text:span text:style-name="Strong_20_Emphasis">검증할 때 필요:</text:span> <text:line-break/>Util-linux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libseccomp, po4a</text:p>
        </text:list-item>
      </text:list>
      <text:h text:style-name="Heading_20_4" text:outline-level="4"><text:bookmark-start text:name="__RefHeading___man-pages_53"/><text:bookmark-start text:name="man-pages"/>Man-Pages<text:bookmark-end text:name="__RefHeading___man-pages_53"/><text:bookmark-end text:name="man-page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Coreutils, Make</text:p>
        </text:list-item>
        <text:list-item>
          <text:p text:style-name="List_20_1_Content"> <text:span text:style-name="Strong_20_Emphasis">실행할 때 필요:</text:span> <text:line-break/>없음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markupsafe_54"/><text:bookmark-start text:name="markupsafe"/>MarkupSafe<text:bookmark-end text:name="__RefHeading___markupsafe_54"/><text:bookmark-end text:name="markupsafe"/></text:h>
      <text:list text:style-name="List_20_1" text:continue-numbering="false">
        <text:list-item>
          <text:p text:style-name="List_20_1_Content_First"> <text:span text:style-name="Strong_20_Emphasis">빌드할 때 필요:</text:span> <text:line-break/>Python, Setuptools, Wheel</text:p>
        </text:list-item>
        <text:list-item>
          <text:p text:style-name="List_20_1_Content"> <text:span text:style-name="Strong_20_Emphasis">실행할 때 필요:</text:span> <text:line-break/>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Jinja2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meson_55"/><text:bookmark-start text:name="meson"/>Meson<text:bookmark-end text:name="__RefHeading___meson_55"/><text:bookmark-end text:name="meson"/></text:h>
      <text:list text:style-name="List_20_1" text:continue-numbering="false">
        <text:list-item>
          <text:p text:style-name="List_20_1_Content_First"> <text:span text:style-name="Strong_20_Emphasis">빌드할 때 필요:</text:span> <text:line-break/>Ninja, Python, Setuptools, Wheel</text:p>
        </text:list-item>
        <text:list-item>
          <text:p text:style-name="List_20_1_Content"> <text:span text:style-name="Strong_20_Emphasis">실행할 때 필요:</text:span> <text:line-break/>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mpc_56"/><text:bookmark-start text:name="mpc"/>MPC<text:bookmark-end text:name="__RefHeading___mpc_56"/><text:bookmark-end text:name="mpc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GMP, Make, MPFR, Sed, Texinfo</text:p>
        </text:list-item>
        <text:list-item>
          <text:p text:style-name="List_20_1_Content"> <text:span text:style-name="Strong_20_Emphasis">실행할 때 필요:</text:span> <text:line-break/>Glibc, GMP, MPFR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GCC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mpfr_57"/><text:bookmark-start text:name="mpfr"/>MPFR<text:bookmark-end text:name="__RefHeading___mpfr_57"/><text:bookmark-end text:name="mpfr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GMP, Make, Sed, Texinfo</text:p>
        </text:list-item>
        <text:list-item>
          <text:p text:style-name="List_20_1_Content"> <text:span text:style-name="Strong_20_Emphasis">실행할 때 필요:</text:span> <text:line-break/>Glibc, GMP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Gawk, GCC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ncurses_58"/><text:bookmark-start text:name="ncurses"/>Ncurses<text:bookmark-end text:name="__RefHeading___ncurses_58"/><text:bookmark-end text:name="ncurses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awk, GCC, Glibc, Grep, Make, Patch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Bash, GRUB, Inetutils, Less, Procps-ng, Psmisc, Readline, Texinfo, Util-linux, Vim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ninja_59"/><text:bookmark-start text:name="ninja"/>Ninja<text:bookmark-end text:name="__RefHeading___ninja_59"/><text:bookmark-end text:name="ninja"/></text:h>
      <text:list text:style-name="List_20_1" text:continue-numbering="false">
        <text:list-item>
          <text:p text:style-name="List_20_1_Content_First"> <text:span text:style-name="Strong_20_Emphasis">빌드할 때 필요:</text:span> <text:line-break/>Binutils, Coreutils, GCC, Python</text:p>
        </text:list-item>
        <text:list-item>
          <text:p text:style-name="List_20_1_Content"> <text:span text:style-name="Strong_20_Emphasis">실행할 때 필요:</text:span> <text:line-break/>GCC, 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Meson</text:p>
        </text:list-item>
        <text:list-item>
          <text:p text:style-name="List_20_1_Content_Last"> <text:span text:style-name="Strong_20_Emphasis">선택적  패키지:</text:span> <text:line-break/>Asciidoc, Doxygen, Emacs, re2c</text:p>
        </text:list-item>
      </text:list>
      <text:h text:style-name="Heading_20_4" text:outline-level="4"><text:bookmark-start text:name="__RefHeading___openssl_60"/><text:bookmark-start text:name="openssl"/>OpenSSL<text:bookmark-end text:name="__RefHeading___openssl_60"/><text:bookmark-end text:name="openssl"/></text:h>
      <text:list text:style-name="List_20_1" text:continue-numbering="false">
        <text:list-item>
          <text:p text:style-name="List_20_1_Content_First"> <text:span text:style-name="Strong_20_Emphasis">빌드할 때 필요:</text:span> <text:line-break/>Binutils, Coreutils, GCC, Make, Perl</text:p>
        </text:list-item>
        <text:list-item>
          <text:p text:style-name="List_20_1_Content"> <text:span text:style-name="Strong_20_Emphasis">실행할 때 필요:</text:span> <text:line-break/>Glibc, Perl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Coreutils, Kmod, Linux, 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patch_61"/><text:bookmark-start text:name="patch"/>Patch<text:bookmark-end text:name="__RefHeading___patch_61"/><text:bookmark-end text:name="patch"/></text:h>
      <text:list text:style-name="List_20_1" text:continue-numbering="false">
        <text:list-item>
          <text:p text:style-name="List_20_1_Content_First"> <text:span text:style-name="Strong_20_Emphasis">빌드할 때 필요:</text:span> <text:line-break/>Attr, Bash, Binutils, Coreutils, GCC, Glibc, Grep, Make, Sed</text:p>
        </text:list-item>
        <text:list-item>
          <text:p text:style-name="List_20_1_Content"> <text:span text:style-name="Strong_20_Emphasis">실행할 때 필요:</text:span> <text:line-break/>Attr, Glibc</text:p>
        </text:list-item>
        <text:list-item>
          <text:p text:style-name="List_20_1_Content"> <text:span text:style-name="Strong_20_Emphasis">검증할 때 필요:</text:span> <text:line-break/>Diffutils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Ed</text:p>
        </text:list-item>
      </text:list>
      <text:h text:style-name="Heading_20_4" text:outline-level="4"><text:bookmark-start text:name="__RefHeading___perl_62"/><text:bookmark-start text:name="perl"/>Perl<text:bookmark-end text:name="__RefHeading___perl_62"/><text:bookmark-end text:name="perl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DBM, Glibc, Grep, Libxcrypt, Make, Sed, Zlib</text:p>
        </text:list-item>
        <text:list-item>
          <text:p text:style-name="List_20_1_Content"> <text:span text:style-name="Strong_20_Emphasis">실행할 때 필요:</text:span> <text:line-break/>GDBM, Glibc, Libxcrypt</text:p>
        </text:list-item>
        <text:list-item>
          <text:p text:style-name="List_20_1_Content"> <text:span text:style-name="Strong_20_Emphasis">검증할 때 필요:</text:span> <text:line-break/>Iana-Etc, Less, Procps-ng</text:p>
        </text:list-item>
        <text:list-item>
          <text:p text:style-name="List_20_1_Content"> <text:span text:style-name="Strong_20_Emphasis">종속성  패키지:</text:span> <text:line-break/>Autoconf</text:p>
        </text:list-item>
        <text:list-item>
          <text:p text:style-name="List_20_1_Content_Last"> <text:span text:style-name="Strong_20_Emphasis">선택적  패키지:</text:span> <text:line-break/>Berkeley DB</text:p>
        </text:list-item>
      </text:list>
      <text:h text:style-name="Heading_20_4" text:outline-level="4"><text:bookmark-start text:name="__RefHeading___pkgconf_63"/><text:bookmark-start text:name="pkgconf"/>Pkgconf<text:bookmark-end text:name="__RefHeading___pkgconf_63"/><text:bookmark-end text:name="pkgconf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libc, Grep, Make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Binutils, D-Bus, E2fsprogs, IProute2, Kmod, Man-DB, Procps-ng, Python, Systemd , Util-linux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procps-ng_64"/><text:bookmark-start text:name="procps-ng"/>Procps-ng<text:bookmark-end text:name="__RefHeading___procps-ng_64"/><text:bookmark-end text:name="procps-ng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Make, Ncurses, Pkgconf, System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DejaGNU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psmisc_65"/><text:bookmark-start text:name="psmisc"/>Psmisc<text:bookmark-end text:name="__RefHeading___psmisc_65"/><text:bookmark-end text:name="psmisc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ake, Ncurses, Sed</text:p>
        </text:list-item>
        <text:list-item>
          <text:p text:style-name="List_20_1_Content"> <text:span text:style-name="Strong_20_Emphasis">실행할 때 필요:</text:span> <text:line-break/>Glibc, Ncurses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python_66"/><text:bookmark-start text:name="python"/>Python<text:bookmark-end text:name="__RefHeading___python_66"/><text:bookmark-end text:name="python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Expat, GCC, Gdbm, Gettext, Glibc, Grep, Libffi, Libxcrypt, Make, Ncurses, OpenSSL, Pkgconf, Sed, Util-linux</text:p>
        </text:list-item>
        <text:list-item>
          <text:p text:style-name="List_20_1_Content"> <text:span text:style-name="Strong_20_Emphasis">실행할 때 필요:</text:span> <text:line-break/>Bzip2, Expat, Gdbm, Glibc, Libffi, Libxcrypt, Ncurses, OpenSSL, Zlib</text:p>
        </text:list-item>
        <text:list-item>
          <text:p text:style-name="List_20_1_Content"> <text:span text:style-name="Strong_20_Emphasis">검증할 때 필요:</text:span> <text:line-break/>GDB, Valgrind</text:p>
        </text:list-item>
        <text:list-item>
          <text:p text:style-name="List_20_1_Content"> <text:span text:style-name="Strong_20_Emphasis">종속성  패키지:</text:span> <text:line-break/>Ninja</text:p>
        </text:list-item>
        <text:list-item>
          <text:p text:style-name="List_20_1_Content_Last"> <text:span text:style-name="Strong_20_Emphasis">선택적  패키지:</text:span> <text:line-break/>Berkeley DB, libnsl, SQLite, Tk</text:p>
        </text:list-item>
      </text:list>
      <text:h text:style-name="Heading_20_4" text:outline-level="4"><text:bookmark-start text:name="__RefHeading___readline_67"/><text:bookmark-start text:name="readline"/>Readline<text:bookmark-end text:name="__RefHeading___readline_67"/><text:bookmark-end text:name="readline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awk, GCC, Glibc, Grep, Make, Ncurses, Patch, Sed, Texinfo</text:p>
        </text:list-item>
        <text:list-item>
          <text:p text:style-name="List_20_1_Content"> <text:span text:style-name="Strong_20_Emphasis">실행할 때 필요:</text:span> <text:line-break/>Glibc, Ncurses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Bash, Bc, Gawk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sed_68"/><text:bookmark-start text:name="sed"/>Sed<text:bookmark-end text:name="__RefHeading___sed_68"/><text:bookmark-end text:name="sed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ake, Sed, Texinfo</text:p>
        </text:list-item>
        <text:list-item>
          <text:p text:style-name="List_20_1_Content"> <text:span text:style-name="Strong_20_Emphasis">실행할 때 필요:</text:span> <text:line-break/>Acl, Attr, Glibc</text:p>
        </text:list-item>
        <text:list-item>
          <text:p text:style-name="List_20_1_Content"> <text:span text:style-name="Strong_20_Emphasis">검증할 때 필요:</text:span> <text:line-break/>Diffutils, Gawk</text:p>
        </text:list-item>
        <text:list-item>
          <text:p text:style-name="List_20_1_Content"> <text:span text:style-name="Strong_20_Emphasis">종속성  패키지:</text:span> <text:line-break/>E2fsprogs, File, Libtool, Shadow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setuptools_69"/><text:bookmark-start text:name="setuptools"/>Setuptools<text:bookmark-end text:name="__RefHeading___setuptools_69"/><text:bookmark-end text:name="setuptools"/></text:h>
      <text:list text:style-name="List_20_1" text:continue-numbering="false">
        <text:list-item>
          <text:p text:style-name="List_20_1_Content_First"> <text:span text:style-name="Strong_20_Emphasis">빌드할 때 필요:</text:span> <text:line-break/>Python, Wheel</text:p>
        </text:list-item>
        <text:list-item>
          <text:p text:style-name="List_20_1_Content"> <text:span text:style-name="Strong_20_Emphasis">실행할 때 필요:</text:span> <text:line-break/>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Jinja2, MarkupSafe, Meson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shadow_70"/><text:bookmark-start text:name="shadow"/>Shadow<text:bookmark-end text:name="__RefHeading___shadow_70"/><text:bookmark-end text:name="shadow"/></text:h>
      <text:list text:style-name="List_20_1" text:continue-numbering="false">
        <text:list-item>
          <text:p text:style-name="List_20_1_Content_First"> <text:span text:style-name="Strong_20_Emphasis">빌드할 때 필요:</text:span> <text:line-break/>Acl, Attr, Bash, Binutils, Coreutils, Diffutils, Findutils, Gawk, GCC, Gettext, Glibc, Grep, Libcap, Libxcrypt, Make, Sed</text:p>
        </text:list-item>
        <text:list-item>
          <text:p text:style-name="List_20_1_Content"> <text:span text:style-name="Strong_20_Emphasis">실행할 때 필요:</text:span> <text:line-break/>Glibc, Libxcrypt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Coreutils</text:p>
        </text:list-item>
        <text:list-item>
          <text:p text:style-name="List_20_1_Content_Last"> <text:span text:style-name="Strong_20_Emphasis">선택적  패키지:</text:span> <text:line-break/>CrackLib, Linux-PAM</text:p>
        </text:list-item>
      </text:list>
      <text:h text:style-name="Heading_20_4" text:outline-level="4"><text:bookmark-start text:name="__RefHeading___systemd_71"/><text:bookmark-start text:name="systemd"/>Systemd<text:bookmark-end text:name="__RefHeading___systemd_71"/><text:bookmark-end text:name="systemd"/></text:h>
      <text:list text:style-name="List_20_1" text:continue-numbering="false">
        <text:list-item>
          <text:p text:style-name="List_20_1_Content_First"> <text:span text:style-name="Strong_20_Emphasis">빌드할 때 필요:</text:span> <text:line-break/>Acl, Bash, Binutils, Coreutils, Diffutils, Gawk, GCC, Glibc, Gperf, Grep, Jinja2, Libcap, Libxcrypt, Meson, OpenSSL, Pkgconf, Sed, Util-linux, Zstd</text:p>
        </text:list-item>
        <text:list-item>
          <text:p text:style-name="List_20_1_Content"> <text:span text:style-name="Strong_20_Emphasis">실행할 때 필요:</text:span> <text:line-break/>Acl, Glibc, Libcap, Libxcrypt, OpenSSL, Util-linux, Xz, Zlib, Zstd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D-Bus, E2fsprogs, Man-DB, Procps-ng, Util-linux</text:p>
        </text:list-item>
        <text:list-item>
          <text:p text:style-name="List_20_1_Content_Last"> <text:span text:style-name="Strong_20_Emphasis">선택적  패키지:</text:span> <text:line-break/>AppArmor, audit-userspace, bash-completion, btrfs-progs, cURL, cryptsetup, docbook-xml, docbook-xsl-nons, Git, GnuTLS, iptables, jekyll, kexec-tools, libbpf, libdw, libfido2, libgcrypt, libidn2, libmicrohttpd, libpwquality, libseccomp, libxkbcommon, libxslt, Linux-PAM, lxml, LZ4, make-ca, p11-kit, PCRE2, pefile, Polkit, pyelftools, qemu, qrencode, quota-tools, rpm, rsync, SELinux, Sphinx, systemtap, tpm2-tss, Valgrind, Xen, zsh</text:p>
        </text:list-item>
      </text:list>
      <text:h text:style-name="Heading_20_4" text:outline-level="4"><text:bookmark-start text:name="__RefHeading___tar_72"/><text:bookmark-start text:name="tar"/>Tar<text:bookmark-end text:name="__RefHeading___tar_72"/><text:bookmark-end text:name="tar"/></text:h>
      <text:list text:style-name="List_20_1" text:continue-numbering="false">
        <text:list-item>
          <text:p text:style-name="List_20_1_Content_First"> <text:span text:style-name="Strong_20_Emphasis">빌드할 때 필요:</text:span> <text:line-break/>Acl, Attr, Bash, Binutils, Bison, Coreutils, GCC, Gettext, Glibc, Grep, Inetutils, Make, Sed, Texinfo</text:p>
        </text:list-item>
        <text:list-item>
          <text:p text:style-name="List_20_1_Content"> <text:span text:style-name="Strong_20_Emphasis">실행할 때 필요:</text:span> <text:line-break/>Acl, Attr, Bzip2, Glibc, Gzip, Xz</text:p>
        </text:list-item>
        <text:list-item>
          <text:p text:style-name="List_20_1_Content"> <text:span text:style-name="Strong_20_Emphasis">검증할 때 필요:</text:span> <text:line-break/>Autoconf, Diffutils, Findutils, Gawk, Gzip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tcl_73"/><text:bookmark-start text:name="tcl"/>Tcl<text:bookmark-end text:name="__RefHeading___tcl_73"/><text:bookmark-end text:name="tcl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libc, Grep, Make, Sed</text:p>
        </text:list-item>
        <text:list-item>
          <text:p text:style-name="List_20_1_Content"> <text:span text:style-name="Strong_20_Emphasis">실행할 때 필요:</text:span> <text:line-break/>Glibc, Zlib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texinfo_74"/><text:bookmark-start text:name="texinfo"/>Texinfo<text:bookmark-end text:name="__RefHeading___texinfo_74"/><text:bookmark-end text:name="texinfo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ettext, Glibc, Grep, Make, Ncurses, Patch, Sed</text:p>
        </text:list-item>
        <text:list-item>
          <text:p text:style-name="List_20_1_Content"> <text:span text:style-name="Strong_20_Emphasis">실행할 때 필요:</text:span> <text:line-break/>Glibc, Ncurses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util-linux_75"/><text:bookmark-start text:name="util-linux"/>Util-linux<text:bookmark-end text:name="__RefHeading___util-linux_75"/><text:bookmark-end text:name="util-linux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File, Findutils, Gawk, GCC, Gettext, Glibc, Grep, Make, Ncurses, Pkgconf, Sed, Systemd , Zlib</text:p>
        </text:list-item>
        <text:list-item>
          <text:p text:style-name="List_20_1_Content"> <text:span text:style-name="Strong_20_Emphasis">실행할 때 필요:</text:span> <text:line-break/>Glibc, Ncurses, Readline, Systemd , Zlib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Asciidoctor, Libcap-NG, libeconf, libuser, libutempter, Linux-PAM, smartmontools, po4a, slang</text:p>
        </text:list-item>
      </text:list>
      <text:h text:style-name="Heading_20_4" text:outline-level="4"><text:bookmark-start text:name="__RefHeading___vim_76"/><text:bookmark-start text:name="vim"/>Vim<text:bookmark-end text:name="__RefHeading___vim_76"/><text:bookmark-end text:name="vim"/></text:h>
      <text:list text:style-name="List_20_1" text:continue-numbering="false">
        <text:list-item>
          <text:p text:style-name="List_20_1_Content_First"> <text:span text:style-name="Strong_20_Emphasis">빌드할 때 필요:</text:span> <text:line-break/>Acl, Attr, Bash, Binutils, Coreutils, Diffutils, GCC, Glibc, Grep, Make, Ncurses, Sed</text:p>
        </text:list-item>
        <text:list-item>
          <text:p text:style-name="List_20_1_Content"> <text:span text:style-name="Strong_20_Emphasis">실행할 때 필요:</text:span> <text:line-break/>Acl, Attr, Glibc, Python, Ncurses, Tcl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없음</text:p>
        </text:list-item>
        <text:list-item>
          <text:p text:style-name="List_20_1_Content_Last"> <text:span text:style-name="Strong_20_Emphasis">선택적  패키지:</text:span> <text:line-break/>Xorg, GTK+2, LessTif, Ruby, GPM</text:p>
        </text:list-item>
      </text:list>
      <text:h text:style-name="Heading_20_4" text:outline-level="4"><text:bookmark-start text:name="__RefHeading___wheel_77"/><text:bookmark-start text:name="wheel"/>Wheel<text:bookmark-end text:name="__RefHeading___wheel_77"/><text:bookmark-end text:name="wheel"/></text:h>
      <text:list text:style-name="List_20_1" text:continue-numbering="false">
        <text:list-item>
          <text:p text:style-name="List_20_1_Content_First"> <text:span text:style-name="Strong_20_Emphasis">빌드할 때 필요:</text:span> <text:line-break/>Python, Flit-core</text:p>
        </text:list-item>
        <text:list-item>
          <text:p text:style-name="List_20_1_Content"> <text:span text:style-name="Strong_20_Emphasis">실행할 때 필요:</text:span> <text:line-break/>Python</text:p>
        </text:list-item>
        <text:list-item>
          <text:p text:style-name="List_20_1_Content"> <text:span text:style-name="Strong_20_Emphasis">검증할 때 필요:</text:span> <text:line-break/>테스트 스위트 없음</text:p>
        </text:list-item>
        <text:list-item>
          <text:p text:style-name="List_20_1_Content"> <text:span text:style-name="Strong_20_Emphasis">종속성  패키지:</text:span> <text:line-break/>Jinja2, MarkupSafe, Meson, Setuptools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xmlparser_78"/><text:bookmark-start text:name="xmlparser"/>XML::Parser<text:bookmark-end text:name="__RefHeading___xmlparser_78"/><text:bookmark-end text:name="xmlparser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Expat, GCC, Glibc, Make, Perl</text:p>
        </text:list-item>
        <text:list-item>
          <text:p text:style-name="List_20_1_Content"> <text:span text:style-name="Strong_20_Emphasis">실행할 때 필요:</text:span> <text:line-break/>Expat, Glibc, Perl</text:p>
        </text:list-item>
        <text:list-item>
          <text:p text:style-name="List_20_1_Content"> <text:span text:style-name="Strong_20_Emphasis">검증할 때 필요:</text:span> <text:line-break/>Perl</text:p>
        </text:list-item>
        <text:list-item>
          <text:p text:style-name="List_20_1_Content"> <text:span text:style-name="Strong_20_Emphasis">종속성  패키지:</text:span> <text:line-break/>Intltool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xz_79"/><text:bookmark-start text:name="xz"/>Xz<text:bookmark-end text:name="__RefHeading___xz_79"/><text:bookmark-end text:name="xz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Diffutils, GCC, Glibc, Make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File, GRUB, Kmod, Libelf, Man-DB, Systemd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zlib_80"/><text:bookmark-start text:name="zlib"/>Zlib<text:bookmark-end text:name="__RefHeading___zlib_80"/><text:bookmark-end text:name="zlib"/></text:h>
      <text:list text:style-name="List_20_1" text:continue-numbering="false">
        <text:list-item>
          <text:p text:style-name="List_20_1_Content_First"> <text:span text:style-name="Strong_20_Emphasis">빌드할 때 필요:</text:span> <text:line-break/>Bash, Binutils, Coreutils, GCC, Glibc, Make, Sed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File, Kmod, Libelf, Perl, Util-linux</text:p>
        </text:list-item>
        <text:list-item>
          <text:p text:style-name="List_20_1_Content_Last"> <text:span text:style-name="Strong_20_Emphasis">선택적  패키지:</text:span> <text:line-break/>없음</text:p>
        </text:list-item>
      </text:list>
      <text:h text:style-name="Heading_20_4" text:outline-level="4"><text:bookmark-start text:name="__RefHeading___zstd_81"/><text:bookmark-start text:name="zstd"/>Zstd<text:bookmark-end text:name="__RefHeading___zstd_81"/><text:bookmark-end text:name="zstd"/></text:h>
      <text:list text:style-name="List_20_1" text:continue-numbering="false">
        <text:list-item>
          <text:p text:style-name="List_20_1_Content_First"> <text:span text:style-name="Strong_20_Emphasis">빌드할 때 필요:</text:span> <text:line-break/>Binutils, Coreutils, GCC, Glibc, Gzip, Make, Xz, Zlib</text:p>
        </text:list-item>
        <text:list-item>
          <text:p text:style-name="List_20_1_Content"> <text:span text:style-name="Strong_20_Emphasis">실행할 때 필요:</text:span> <text:line-break/>Glibc</text:p>
        </text:list-item>
        <text:list-item>
          <text:p text:style-name="List_20_1_Content"> <text:span text:style-name="Strong_20_Emphasis">검증할 때 필요:</text:span> <text:line-break/>없음</text:p>
        </text:list-item>
        <text:list-item>
          <text:p text:style-name="List_20_1_Content"> <text:span text:style-name="Strong_20_Emphasis">종속성  패키지:</text:span> <text:line-break/>Binutils, GCC, Libelf, Systemd</text:p>
        </text:list-item>
        <text:list-item>
          <text:p text:style-name="List_20_1_Content_Last"> <text:span text:style-name="Strong_20_Emphasis">선택적  패키지:</text:span> <text:line-break/>LZ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5:41</meta:creation-date>
    <dc:creator>Generated</dc:creator>
    <dc:date>2026-06-23T00::15:41</dc:date>
    <dc:language>en-US</dc:language>
    <meta:editing-cycles>1</meta:editing-cycles>
    <meta:editing-duration>PT0S</meta:editing-duration>
    <dc:title>linuxfromscratch:12.1:175-c._dependencies</dc:title>
  </office:meta>
</office:document-meta>
</file>