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4-b._acknowledgment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V. Appendic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73-a._acronyms_and_term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5-appendice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75-c._dependenc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약어와 용어  </text:p>
          </table:table-cell>
          <table:table-cell office:value-type="string" table:style-name="tablecell">
            <text:p text:style-name="tablealignright">  의존성</text:p>
          </table:table-cell>
        </table:table-row>
      </table:table>
      <text:p text:style-name="Horizontal_20_Line"/>
      <text:h text:style-name="Heading_20_2" text:outline-level="2"><text:bookmark-start text:name="__RefHeading___b._감사의_글_1"/><text:bookmark-start text:name="b._감사의_글"/>B. 감사의 글<text:bookmark-end text:name="__RefHeading___b._감사의_글_1"/><text:bookmark-end text:name="b._감사의_글"/></text:h>
      <text:p text:style-name="Text_20_body">Linux From Scratch 프로젝트에 기여해 주신 다음 분들과 단체에 감사의 말씀을 전합니다.</text:p>
      <text:p text:style-name="Text_20_body">Gerard Beekmans &lt;gerard AT linuxfromscratch D0T org&gt; – LFS Creator</text:p>
      <text:p text:style-name="Text_20_body">Bruce Dubbs &lt;bdubbs AT linuxfromscratch D0T org&gt; – LFS Managing Editor</text:p>
      <text:p text:style-name="Text_20_body">Jim Gifford &lt;jim AT linuxfromscratch D0T org&gt; – CLFS Project Co-Leader</text:p>
      <text:p text:style-name="Text_20_body">Pierre Labastie &lt;pierre AT linuxfromscratch D0T org&gt; – BLFS Editor and ALFS Lead</text:p>
      <text:p text:style-name="Text_20_body">DJ Lucas &lt;dj AT linuxfromscratch D0T org&gt; – LFS and BLFS Editor</text:p>
      <text:p text:style-name="Text_20_body">Ken Moffat &lt;ken AT linuxfromscratch D0T org&gt; – BLFS Editor</text:p>
      <text:p text:style-name="Text_20_body">이 책을 만드는 데는 다양한 LFS 및 BLFS 메일링 리스트의 수많은 사람들이 제안을 해주고, 책을 테스트하고, 버그 보고서, 지침 및 다양한 패키지 설치 경험을 제출해 주었습니다.</text:p>
      <text:h text:style-name="Heading_20_3" text:outline-level="3"><text:bookmark-start text:name="__RefHeading___번역_2"/><text:bookmark-start text:name="번역"/>번역<text:bookmark-end text:name="__RefHeading___번역_2"/><text:bookmark-end text:name="번역"/></text:h>
      <text:p text:style-name="Text_20_body">Manuel Canales Esparcia &lt;macana AT macana-es D0T com&gt; – LFS 스페인어 번역 프로젝트</text:p>
      <text:p text:style-name="Text_20_body">Johan Lenglet &lt;johan AT linuxfromscratch D0T org&gt; – LFS 프랑스어 번역 프로젝트 (2008년 까지)</text:p>
      <text:p text:style-name="Text_20_body">Jean-Philippe Mengual &lt;jmengual AT linuxfromscratch D0T org&gt; – LFS 프랑스어 번역 프로젝트 (2008-2016)</text:p>
      <text:p text:style-name="Text_20_body">Julien Lepiller &lt;jlepiller AT linuxfromscratch D0T org&gt; – LFS 프랑스어 번역 프로젝트 (2017-현재)</text:p>
      <text:p text:style-name="Text_20_body">Anderson Lizardo &lt;lizardo AT linuxfromscratch D0T org&gt; – 이전 LFS 포르투칼어 번역 프로젝트 </text:p>
      <text:p text:style-name="Text_20_body">Jamenson Espindula &lt;jafesp AT gmail D0T com&gt; – LFS 포르투칼어 번역 프로젝트 (2022-현재)</text:p>
      <text:p text:style-name="Text_20_body">Thomas Reitelbach &lt;tr AT erdfunkstelle D0T de&gt; – LFS 독일어 번역 프로젝트</text:p>
      <text:h text:style-name="Heading_20_3" text:outline-level="3"><text:bookmark-start text:name="__RefHeading___미러_관리자_3"/><text:bookmark-start text:name="미러_관리자"/>미러 관리자<text:bookmark-end text:name="__RefHeading___미러_관리자_3"/><text:bookmark-end text:name="미러_관리자"/></text:h>
      <text:h text:style-name="Heading_20_4" text:outline-level="4"><text:bookmark-start text:name="__RefHeading___북아메리카_미러_4"/><text:bookmark-start text:name="북아메리카_미러"/>북아메리카 미러<text:bookmark-end text:name="__RefHeading___북아메리카_미러_4"/><text:bookmark-end text:name="북아메리카_미러"/></text:h>
      <text:p text:style-name="Text_20_body">Scott Kveton &lt;scott AT osuosl D0T org&gt; – lfs.oregonstate.edu 미러</text:p>
      <text:p text:style-name="Text_20_body">William Astle &lt;lost AT l-w D0T net&gt; – ca.linuxfromscratch.org 미러</text:p>
      <text:p text:style-name="Text_20_body">Eujon Sellers <text:a xlink:type="simple" xlink:href="mailto:jpolen@rackspace.com" text:style-name="Internet_20_link" text:visited-style-name="Visited_20_Internet_20_Link">jpolen@rackspace.com</text:a> – lfs.introspeed.com 미러</text:p>
      <text:p text:style-name="Text_20_body">Justin Knierim <text:a xlink:type="simple" xlink:href="mailto:tim@idge.net" text:style-name="Internet_20_link" text:visited-style-name="Visited_20_Internet_20_Link">tim@idge.net</text:a> – lfs-matrix.net 미러</text:p>
      <text:h text:style-name="Heading_20_4" text:outline-level="4"><text:bookmark-start text:name="__RefHeading___남아메리카_미러_5"/><text:bookmark-start text:name="남아메리카_미러"/>남아메리카 미러<text:bookmark-end text:name="__RefHeading___남아메리카_미러_5"/><text:bookmark-end text:name="남아메리카_미러"/></text:h>
      <text:p text:style-name="Text_20_body">Manuel Canales Esparcia &lt;manuel AT linuxfromscratch D0T org&gt; – lfsmirror.lfs-es.info 미러</text:p>
      <text:p text:style-name="Text_20_body">Luis Falcon &lt;Luis Falcon&gt; – torredehanoi.org 미러</text:p>
      <text:h text:style-name="Heading_20_4" text:outline-level="4"><text:bookmark-start text:name="__RefHeading___유럽_미러_6"/><text:bookmark-start text:name="유럽_미러"/>유럽 미러<text:bookmark-end text:name="__RefHeading___유럽_미러_6"/><text:bookmark-end text:name="유럽_미러"/></text:h>
      <text:p text:style-name="Text_20_body">Guido Passet &lt;guido AT primerelay D0T net&gt; – nl.linuxfromscratch.org 미러</text:p>
      <text:p text:style-name="Text_20_body">Bastiaan Jacques &lt;baafie AT planet D0T nl&gt; – lfs.pagefault.net 미러</text:p>
      <text:p text:style-name="Text_20_body">Sven Cranshoff &lt;sven D0T cranshoff AT lineo D0T be&gt; – lfs.lineo.be 미러</text:p>
      <text:p text:style-name="Text_20_body">Scarlet Belgium – lfs.scarlet.be 미러</text:p>
      <text:p text:style-name="Text_20_body">Sebastian Faulborn &lt;info AT aliensoft D0T org&gt; – lfs.aliensoft.org 미러</text:p>
      <text:p text:style-name="Text_20_body">Stuart Fox &lt;stuart AT dontuse D0T ms&gt; – lfs.dontuse.ms 미러</text:p>
      <text:p text:style-name="Text_20_body">Ralf Uhlemann &lt;admin AT realhost D0T de&gt; – lfs.oss-mirror.org 미러</text:p>
      <text:p text:style-name="Text_20_body">Antonin Sprinzl &lt;Antonin D0T Sprinzl AT tuwien D0T ac D0T at&gt; – at.linuxfromscratch.org 미러</text:p>
      <text:p text:style-name="Text_20_body">Fredrik Danerklint &lt;fredan-lfs AT fredan D0T org&gt; – se.linuxfromscratch.org 미러</text:p>
      <text:p text:style-name="Text_20_body">Franck &lt;franck AT linuxpourtous D0T com&gt; – lfs.linuxpourtous.com 미러</text:p>
      <text:p text:style-name="Text_20_body">Philippe Baque &lt;baque AT cict D0T fr&gt; – lfs.cict.fr 미러</text:p>
      <text:p text:style-name="Text_20_body">Vitaly Chekasin &lt;gyouja AT pilgrims D0T ru&gt; – lfs.pilgrims.ru 미러</text:p>
      <text:p text:style-name="Text_20_body">Benjamin Heil &lt;kontakt AT wankoo D0T org&gt; – lfs.wankoo.org 미러</text:p>
      <text:p text:style-name="Text_20_body">Anton Maisak &lt;info AT linuxfromscratch D0T org D0T ru&gt; – linuxfromscratch.org.ru 미러</text:p>
      <text:h text:style-name="Heading_20_4" text:outline-level="4"><text:bookmark-start text:name="__RefHeading___아시아_미러_7"/><text:bookmark-start text:name="아시아_미러"/>아시아 미러<text:bookmark-end text:name="__RefHeading___아시아_미러_7"/><text:bookmark-end text:name="아시아_미러"/></text:h>
      <text:p text:style-name="Text_20_body">Satit Phermsawang &lt;satit AT wbac D0T ac D0T th&gt; – lfs.phayoune.org 미러</text:p>
      <text:p text:style-name="Text_20_body">Shizunet Co.,Ltd. &lt;info AT shizu-net D0T jp&gt; – lfs.mirror.shizu-net.jp 미러</text:p>
      <text:h text:style-name="Heading_20_4" text:outline-level="4"><text:bookmark-start text:name="__RefHeading___오세아니아_미러_8"/><text:bookmark-start text:name="오세아니아_미러"/>오세아니아 미러<text:bookmark-end text:name="__RefHeading___오세아니아_미러_8"/><text:bookmark-end text:name="오세아니아_미러"/></text:h>
      <text:p text:style-name="Text_20_body">Jason Andrade &lt;jason AT dstc D0T edu D0T au&gt; – au.linuxfromscratch.org 미러</text:p>
      <text:p text:style-name="Text_20_body">이전 프로젝트 멤버</text:p>
      <text:p text:style-name="Text_20_body">Christine Barczak &lt;theladyskye AT linuxfromscratch D0T org&gt; – LFS 책 편집자</text:p>
      <text:p text:style-name="Text_20_body">Archaic <text:a xlink:type="simple" xlink:href="mailto:archaic@linuxfromscratch.org" text:style-name="Internet_20_link" text:visited-style-name="Visited_20_Internet_20_Link">archaic@linuxfromscratch.org</text:a> – LFS 테크니컬 라이터/편집자, HLFS 프로젝트 리더, BLFS 편집자, Hints and Patches 프로젝트 관리자</text:p>
      <text:p text:style-name="Text_20_body">Matthew Burgess &lt;matthew AT linuxfromscratch D0T org&gt; – LFS 프로젝트 리더, LFS 테크니컬 라이터/편집자</text:p>
      <text:p text:style-name="Text_20_body">Nathan Coulson &lt;nathan AT linuxfromscratch D0T org&gt; – LFS-Bootscripts 관리자</text:p>
      <text:p text:style-name="Text_20_body">Timothy Bauscher</text:p>
      <text:p text:style-name="Text_20_body">Robert Briggs</text:p>
      <text:p text:style-name="Text_20_body">Ian Chilton</text:p>
      <text:p text:style-name="Text_20_body">Jeroen Coumans &lt;jeroen AT linuxfromscratch D0T org&gt; – 웹사이트 개발자, FAQ 관리자</text:p>
      <text:p text:style-name="Text_20_body">Manuel Canales Esparcia &lt;manuel AT linuxfromscratch D0T org&gt; – LFS/BLFS/HLFS XML과 XSL 관리자</text:p>
      <text:p text:style-name="Text_20_body">Alex Groenewoud – LFS 테크니컬 라이터</text:p>
      <text:p text:style-name="Text_20_body">Marc Heerdink</text:p>
      <text:p text:style-name="Text_20_body">Jeremy Huntwork &lt;jhuntwork AT linuxfromscratch D0T org&gt; – LFS 테크니컬 라이터, LFS LiveCD 관리자</text:p>
      <text:p text:style-name="Text_20_body">Bryan Kadzban &lt;bryan AT linuxfromscratch D0T org&gt; – LFS 테크니컬 라이터</text:p>
      <text:p text:style-name="Text_20_body">Mark Hymers</text:p>
      <text:p text:style-name="Text_20_body">Seth W. Klein – FAQ 관리자</text:p>
      <text:p text:style-name="Text_20_body">Nicholas Leippe &lt;nicholas AT linuxfromscratch D0T org&gt; – Wiki 관리자</text:p>
      <text:p text:style-name="Text_20_body">Anderson Lizardo &lt;lizardo AT linuxfromscratch D0T org&gt; – 웹사이트 백엔드 관리자</text:p>
      <text:p text:style-name="Text_20_body">Randy McMurchy &lt;randy AT linuxfromscratch D0T org&gt; – BLFS 프로젝트 리더, LFS 편집자</text:p>
      <text:p text:style-name="Text_20_body">Dan Nicholson &lt;dnicholson AT linuxfromscratch D0T org&gt; – LFS와 BLFS 편집자</text:p>
      <text:p text:style-name="Text_20_body">Alexander E. Patrakov &lt;alexander AT linuxfromscratch D0T org&gt; – LFS 테크니컬 라이터, LFS 국제화 편집자, LFS Live CD 관리자</text:p>
      <text:p text:style-name="Text_20_body">Simon Perreault</text:p>
      <text:p text:style-name="Text_20_body">Scot Mc Pherson &lt;scot AT linuxfromscratch D0T org&gt; – LFS NNTP 게이트웨이 관리자</text:p>
      <text:p text:style-name="Text_20_body">Douglas R. Reno &lt;renodr AT linuxfromscratch D0T org&gt; – Systemd 편집자</text:p>
      <text:p text:style-name="Text_20_body">Ryan Oliver &lt;ryan AT linuxfromscratch D0T org&gt; – CLFS 프로젝트 서브리더</text:p>
      <text:p text:style-name="Text_20_body">Greg Schafer &lt;gschafer AT zip D0T com D0T au&gt; – LFS 테크니컬 라이터 겸 차세대 64-bit 빌드 설계자</text:p>
      <text:p text:style-name="Text_20_body">Jesse Tie-Ten-Quee – LFS 테크니컬 라이터</text:p>
      <text:p text:style-name="Text_20_body">James Robertson &lt;jwrober AT linuxfromscratch D0T org&gt; – Bugzilla 관리자</text:p>
      <text:p text:style-name="Text_20_body">Tushar Teredesai &lt;tushar AT linuxfromscratch D0T org&gt; – BLFS 책 편집자, Hints and Patches 프로젝트 리더</text:p>
      <text:p text:style-name="Text_20_body">Jeremy Utley &lt;jeremy AT linuxfromscratch D0T org&gt; – LFS 테크니컬 라이터, Bugzilla 관리자, LFS-Bootscripts 관리자</text:p>
      <text:p text:style-name="Text_20_body">Zack Winkles &lt;zwinkles AT gmail D0T com&gt; – LFS 테크니컬 라이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1:21</meta:creation-date>
    <dc:creator>Generated</dc:creator>
    <dc:date>2026-06-22T23::11:21</dc:date>
    <dc:language>en-US</dc:language>
    <meta:editing-cycles>1</meta:editing-cycles>
    <meta:editing-duration>PT0S</meta:editing-duration>
    <dc:title>linuxfromscratch:12.1:174-b._acknowledgments</dc:title>
  </office:meta>
</office:document-meta>
</file>