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2-getting_started_after_lf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1. The En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171-additional_resourc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11-the_end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5-appendic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추가적인 자료  </text:p>
          </table:table-cell>
          <table:table-cell office:value-type="string" table:style-name="tablecell">
            <text:p text:style-name="tablealignright">  부록</text:p>
          </table:table-cell>
        </table:table-row>
      </table:table>
      <text:p text:style-name="Horizontal_20_Line"/>
      <text:h text:style-name="Heading_20_2" text:outline-level="2"><text:bookmark-start text:name="__RefHeading___lfs_완료한_후_1"/><text:bookmark-start text:name="lfs_완료한_후"/>11.5. LFS 완료한 후<text:bookmark-end text:name="__RefHeading___lfs_완료한_후_1"/><text:bookmark-end text:name="lfs_완료한_후"/></text:h>
      <text:h text:style-name="Heading_20_3" text:outline-level="3"><text:bookmark-start text:name="__RefHeading___다음에_수행할_작업_결정하기_2"/><text:bookmark-start text:name="다음에_수행할_작업_결정하기"/>11.5.1. 다음에 수행할 작업 결정하기<text:bookmark-end text:name="__RefHeading___다음에_수행할_작업_결정하기_2"/><text:bookmark-end text:name="다음에_수행할_작업_결정하기"/></text:h>
      <text:p text:style-name="Text_20_body">이제 LFS가 완료되고 부팅 가능한 시스템이 생겼으니 이제 무엇을 해야 할까요? 다음 단계는 이 시스템을 어떻게 사용할지 결정하는 것입니다. 일반적으로 워크스테이션 또는 서버라는 두 가지 범주를 고려할 수 있습니다. 실제로 이러한 범주는 상호 배타적이지 않습니다. 각 카테고리에 필요한 애플리케이션을 하나의 시스템에 결합할 수 있지만 지금은 따로따로 살펴보기로 하겠습니다.</text:p>
      <text:p text:style-name="Text_20_body">서버는 상대적으로 간단한 카테고리입니다. 일반적으로 <text:a xlink:type="simple" xlink:href="https://www.linuxfromscratch.org/blfs/view/stable-systemd/server/apache.html" text:style-name="Internet_20_link" text:visited-style-name="Visited_20_Internet_20_Link">Apache HTTP 서버</text:a>와 같은 웹 서버와 <text:a xlink:type="simple" xlink:href="https://www.linuxfromscratch.org/blfs/view/stable-systemd/server/mariadb.html" text:style-name="Internet_20_link" text:visited-style-name="Visited_20_Internet_20_Link">MariaDB</text:a>와 같은 데이터베이스 서버로 구성됩니다. 하지만 다른 서비스도 가능합니다. USB 드라이브 내장된 운영체제가 이 범주에 속합니다.</text:p>
      <text:p text:style-name="Text_20_body">반면에 워크스테이션은 훨씬 더 복잡합니다. 일반적으로 기본 그래픽 환경을 기반으로 하는 <text:a xlink:type="simple" xlink:href="https://www.linuxfromscratch.org/blfs/view/stable-systemd/lxde/lxde.html" text:style-name="Internet_20_link" text:visited-style-name="Visited_20_Internet_20_Link">LXDE</text:a>, <text:a xlink:type="simple" xlink:href="https://www.linuxfromscratch.org/blfs/view/stable-systemd/xfce/xfce.html" text:style-name="Internet_20_link" text:visited-style-name="Visited_20_Internet_20_Link">XFCE</text:a>, <text:a xlink:type="simple" xlink:href="https://www.linuxfromscratch.org/blfs/view/stable-systemd/kde/kde.html" text:style-name="Internet_20_link" text:visited-style-name="Visited_20_Internet_20_Link">KDE</text:a> 또는 <text:a xlink:type="simple" xlink:href="https://www.linuxfromscratch.org/blfs/view/stable-systemd/gnome/gnome.html" text:style-name="Internet_20_link" text:visited-style-name="Visited_20_Internet_20_Link">Gnome</text:a>과 같은 그래픽 사용자 환경과 <text:a xlink:type="simple" xlink:href="https://www.linuxfromscratch.org/blfs/view/stable-systemd/xsoft/firefox.html" text:style-name="Internet_20_link" text:visited-style-name="Visited_20_Internet_20_Link">Firefox 웹 브라우저</text:a>, <text:a xlink:type="simple" xlink:href="https://www.linuxfromscratch.org/blfs/view/stable-systemd/xsoft/thunderbird.html" text:style-name="Internet_20_link" text:visited-style-name="Visited_20_Internet_20_Link">Thunderbird 이메일 클라이언트</text:a> 또는 <text:a xlink:type="simple" xlink:href="https://www.linuxfromscratch.org/blfs/view/stable-systemd/xsoft/libreoffice.html" text:style-name="Internet_20_link" text:visited-style-name="Visited_20_Internet_20_Link">LibreOffice 오피스 제품군</text:a>과 같은 여러 그래픽 기반 애플리케이션이 필요합니다. 이러한 애플리케이션에는 원하는 기능에 따라 수백 개 이상의 지원 애플리케이션 및 라이브러리 패키지가 필요합니다.</text:p>
      <text:p text:style-name="Text_20_body">위의 애플리케이션 외에도 모든 종류의 시스템에 대한 시스템 관리를 위한 애플리케이션 세트가 있습니다. 이러한 애플리케이션은 모두 BLFS 책에 포함되어 있습니다. 모든 환경에 모든 패키지가 필요한 것은 아닙니다. 예를 들어 <text:a xlink:type="simple" xlink:href="https://www.linuxfromscratch.org/blfs/view/stable-systemd/basicnet/dhcpcd.html" text:style-name="Internet_20_link" text:visited-style-name="Visited_20_Internet_20_Link">dhcpcd</text:a>는 일반적으로 서버에는 적합하지 않으며 <text:a xlink:type="simple" xlink:href="https://www.linuxfromscratch.org/blfs/view/stable-systemd/basicnet/wireless_tools.html" text:style-name="Internet_20_link" text:visited-style-name="Visited_20_Internet_20_Link">wireless_tools</text:a>는 일반적으로 노트북 시스템에만 유용합니다.</text:p>
      <text:p text:style-name="Horizontal_20_Line"/>
      <text:h text:style-name="Heading_20_3" text:outline-level="3"><text:bookmark-start text:name="__RefHeading___기본_lfs_환경에서_작업하기_3"/><text:bookmark-start text:name="기본_lfs_환경에서_작업하기"/>11.5.2. 기본 LFS 환경에서 작업하기<text:bookmark-end text:name="__RefHeading___기본_lfs_환경에서_작업하기_3"/><text:bookmark-end text:name="기본_lfs_환경에서_작업하기"/></text:h>
      <text:p text:style-name="Text_20_body">처음 LFS로 부팅하면 추가 패키지를 빌드할 수 있는 모든 내부 도구가 제공됩니다. 안타깝게도 사용자 환경은 매우 빈약합니다. 이를 개선할 수 있는 몇 가지 방법이 있습니다.</text:p>
      <text:h text:style-name="Heading_20_4" text:outline-level="4"><text:bookmark-start text:name="__RefHeading___호스트에서_lfs_가상_루트_방식으로_작업하기_4"/><text:bookmark-start text:name="호스트에서_lfs_가상_루트_방식으로_작업하기"/>11.5.2.1. 호스트에서 LFS 가상 루트 방식으로 작업하기<text:bookmark-end text:name="__RefHeading___호스트에서_lfs_가상_루트_방식으로_작업하기_4"/><text:bookmark-end text:name="호스트에서_lfs_가상_루트_방식으로_작업하기"/></text:h>
      <text:p text:style-name="Text_20_body">이 방법은 모든 기능을 갖춘 브라우저와 복사/붙여넣기 기능을 사용할 수 있는 완전한 그래픽 환경을 제공합니다. 이 방법을 사용하면 호스트의 wget 버전과 같은 애플리케이션을 사용하여 루트 환경에서 작업할 때 사용할 수 있는 위치로 패키지 소스를 다운로드할 수 있습니다.</text:p>
      <text:p text:style-name="Text_20_body">루트에서 패키지를 제대로 빌드하려면 가상 파일 시스템이 아직 마운트되지 않은 경우 마운트하는 것도 기억해야 합니다. 이를 위한 한 가지 방법은 호스트 시스템에서 스크립트를 만드는 것입니다.
 <text:line-break/></text:p>
      <text:p text:style-name="Text_20_body">스크립트의 마지막 세 명령은 주석 처리되어 있습니다. 이 명령은 해당 디렉터리가 호스트 시스템에 별도의 파티션으로 마운트되어 있고 완료된 LFS/BLFS 시스템을 부팅할 때 마운트되는 경우에 유용합니다.</text:p>
      <text:p text:style-name="Text_20_body">이 스크립트는 일반 사용자(권장) 또는 루트로 <text:span text:style-name="Source_20_Text">bash ~/mount-virt.sh</text:span>를 사용하여 실행할 수 있습니다. 일반 사용자로 실행하는 경우 호스트 시스템에 <text:span text:style-name="Strong_20_Emphasis">sudo</text:span>가 있어야 합니다.</text:p>
      <text:p text:style-name="Text_20_body">스크립트에서 봐야할 또 다른 것은 다운로드한 패키지 파일을 저장할 위치입니다. 이 위치는 임의의 위치입니다. 일반 사용자의 홈 디렉터리(예: ~/sources)나 전역 위치(예: /usr/src)에 저장할 수 있습니다. (루트 환경의) /sources에 BLFS 소스와 LFS 소스를 혼합하지 않는 것이 좋습니다<text:note text:id="ftn0" text:note-class="footnote"><text:note-citation text:label="1)">1)</text:note-citation><text:note-body><text:p text:style-name="Text_20_body">mount –bind &lt;target&gt; &lt;mountpoint&gt; 사용해서 호스트 디렉토리 마운트 가능</text:p></text:note-body></text:note>. 어떤 경우든 패키지는 루트 환경 내에서 액세스할 수 있어야 합니다.</text:p>
      <text:p text:style-name="Text_20_body">마지막으로 소개하는 편의 기능은 루트 환경으로 들어가는 프로세스를 간소화하는 것입니다. 이는 호스트 시스템의 사용자 ~/.bashrc 파일에 별칭을 지정하여 수행할 수 있습니다.</text:p>
      <text:p text:style-name="Text_20_body">
이 alias는 인용부와 백슬래시 문자 때문에 약간 까다로운 편입니다. 한 줄에 모두 입력해야 합니다. </text:p>
      <text:h text:style-name="Heading_20_4" text:outline-level="4"><text:bookmark-start text:name="__RefHeading___ssh를_통해_원격으로_작업하기_5"/><text:bookmark-start text:name="ssh를_통해_원격으로_작업하기"/>11.5.2.2. ssh를 통해 원격으로 작업하기<text:bookmark-end text:name="__RefHeading___ssh를_통해_원격으로_작업하기_5"/><text:bookmark-end text:name="ssh를_통해_원격으로_작업하기"/></text:h>
      <text:p text:style-name="Text_20_body">이 방법도 전체 그래픽 환경을 제공하지만 먼저 LFS 시스템(일반적으로 루트)에 <text:a xlink:type="simple" xlink:href="https://www.gamu.kr/dokuwiki/beyondlinuxfromscratch/installedpackages/openssh-9.6p1" text:style-name="Internet_20_link" text:visited-style-name="Visited_20_Internet_20_Link">openssh-9.6p1</text:a>를 설치해야 합니다. 또한 두 번째 컴퓨터가 필요합니다. 이 방법은 복잡한 루트 환경이 필요하지 않아 간편하다는 장점이 있습니다. 또한 모든 추가 패키지에 LFS 빌드 커널을 사용하며 패키지를 설치하기 위한 완전한 시스템을 제공합니다.</text:p>
      <text:p text:style-name="Text_20_body">scp 명령을 사용하여 LFS 시스템에 빌드할 패키지 소스를 업로드할 수 있습니다. 대신 소스를 LFS 시스템에 직접 다운로드하려면 루트에서 <text:a xlink:type="simple" xlink:href="https://www.gamu.kr/dokuwiki/beyondlinuxfromscratch/installedpackages/libtasn1-4.19.0" text:style-name="Internet_20_link" text:visited-style-name="Visited_20_Internet_20_Link">libtasn1-4.19.0</text:a>, <text:a xlink:type="simple" xlink:href="https://www.gamu.kr/dokuwiki/beyondlinuxfromscratch/installedpackages/p11-kit-0.25.3" text:style-name="Internet_20_link" text:visited-style-name="Visited_20_Internet_20_Link">p11-kit-0.25.3</text:a>, <text:a xlink:type="simple" xlink:href="https://www.gamu.kr/dokuwiki/beyondlinuxfromscratch/installedpackages/make-ca-1.13" text:style-name="Internet_20_link" text:visited-style-name="Visited_20_Internet_20_Link">make-ca-1.13</text:a>, <text:a xlink:type="simple" xlink:href="https://www.gamu.kr/dokuwiki/beyondlinuxfromscratch/installedpackages/wget-1.21.4" text:style-name="Internet_20_link" text:visited-style-name="Visited_20_Internet_20_Link">wget-1.21.4</text:a>을 설치하거나 LFS 시스템을 부팅한 후 scp를 사용하여 해당 소스를 업로드합니다.</text:p>
      <text:h text:style-name="Heading_20_4" text:outline-level="4"><text:bookmark-start text:name="__RefHeading___lfs_명령줄에서_작업하기_6"/><text:bookmark-start text:name="lfs_명령줄에서_작업하기"/>11.5.2.3. LFS 명령줄에서 작업하기<text:bookmark-end text:name="__RefHeading___lfs_명령줄에서_작업하기_6"/><text:bookmark-end text:name="lfs_명령줄에서_작업하기"/></text:h>
      <text:p text:style-name="Text_20_body">이 방법을 사용하려면 chroot 상태에서 <text:a xlink:type="simple" xlink:href="https://www.gamu.kr/dokuwiki/beyondlinuxfromscratch/installedpackages/libtasn1-4.19.0" text:style-name="Internet_20_link" text:visited-style-name="Visited_20_Internet_20_Link">libtasn1-4.19.0</text:a>, <text:a xlink:type="simple" xlink:href="https://www.gamu.kr/dokuwiki/beyondlinuxfromscratch/installedpackages/p11-kit-0.25.3" text:style-name="Internet_20_link" text:visited-style-name="Visited_20_Internet_20_Link">p11-kit-0.25.3</text:a>, <text:a xlink:type="simple" xlink:href="https://www.gamu.kr/dokuwiki/beyondlinuxfromscratch/installedpackages/make-ca-1.13" text:style-name="Internet_20_link" text:visited-style-name="Visited_20_Internet_20_Link">make-ca-1.13</text:a>, <text:a xlink:type="simple" xlink:href="https://www.gamu.kr/dokuwiki/beyondlinuxfromscratch/installedpackages/wget-1.21.4" text:style-name="Internet_20_link" text:visited-style-name="Visited_20_Internet_20_Link">wget-1.21.4</text:a>, <text:a xlink:type="simple" xlink:href="https://www.linuxfromscratch.org/blfs/view/stable-systemd/general/gpm.html" text:style-name="Internet_20_link" text:visited-style-name="Visited_20_Internet_20_Link">gpm</text:a> 및 <text:a xlink:type="simple" xlink:href="https://www.linuxfromscratch.org/blfs/view/stable-systemd/basicnet/links.html" text:style-name="Internet_20_link" text:visited-style-name="Visited_20_Internet_20_Link">link</text:a>(또는 <text:a xlink:type="simple" xlink:href="https://www.linuxfromscratch.org/blfs/view/stable-systemd/basicnet/lynx.html" text:style-name="Internet_20_link" text:visited-style-name="Visited_20_Internet_20_Link">lynx</text:a>)를 설치한 다음 새 LFS 시스템으로 재부팅해야 합니다. 이 시점에서 기본 시스템에는 6개의 가상 콘솔이 있습니다. 콘솔을 전환하는 방법은 간편하게 Alt+Fx 키 조합을 사용합니다(여기서 Fx는 <text:span text:style-name="Strong_20_Emphasis">F1</text:span>과 <text:span text:style-name="Strong_20_Emphasis">F6</text:span> 사이). <text:span text:style-name="Strong_20_Emphasis">Alt+←</text:span> 및 <text:span text:style-name="Strong_20_Emphasis">Alt+→</text:span> 조합도 콘솔을 변경합니다.</text:p>
      <text:p text:style-name="Text_20_body">이 시점에서 두 개의 다른 가상 콘솔에 로그인하여 한 콘솔에서는 링크 또는 lynx 브라우저를 실행하고 다른 콘솔에서는 bash를 실행할 수 있습니다. 그러면 마우스 왼쪽 버튼으로 브라우저에서 명령을 복사하고 콘솔을 전환한 후 다른 콘솔에 붙여넣을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참고 <text:line-break/>
참고로 가상 콘솔 전환은 X Window 인스턴스에서도 <text:span text:style-name="Strong_20_Emphasis">Ctrl+Alt+Fx</text:span> 키 조합으로 수행할 수 있지만, 그래픽 인터페이스와 가상 콘솔 간에는 마우스 복사 작업이 작동하지 않습니다. <text:span text:style-name="Strong_20_Emphasis">Ctrl+Alt+Fx</text:span> 조합을 사용하여 X 창 디스플레이로 돌아갈 수 있으며, 여기서 <text:span text:style-name="Strong_20_Emphasis">Fx</text:span>는 일반적으로 <text:span text:style-name="Strong_20_Emphasis">F1</text:span>이지만 <text:span text:style-name="Strong_20_Emphasis">F7</text:span>일 수도 있습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15:39</meta:creation-date>
    <dc:creator>Generated</dc:creator>
    <dc:date>2026-06-23T00::15:39</dc:date>
    <dc:language>en-US</dc:language>
    <meta:editing-cycles>1</meta:editing-cycles>
    <meta:editing-duration>PT0S</meta:editing-duration>
    <dc:title>linuxfromscratch:12.1:172-getting_started_after_lfs</dc:title>
  </office:meta>
</office:document-meta>
</file>