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0-rebooting_the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69-get_counte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1-the_en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71-additional_resourc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Count ID  </text:p>
          </table:table-cell>
          <table:table-cell office:value-type="string" table:style-name="tablecell">
            <text:p text:style-name="tablealignright">  추가적인 자료</text:p>
          </table:table-cell>
        </table:table-row>
      </table:table>
      <text:p text:style-name="Horizontal_20_Line"/>
      <text:h text:style-name="Heading_20_2" text:outline-level="2"><text:bookmark-start text:name="__RefHeading___시스템_재부팅하기_1"/><text:bookmark-start text:name="시스템_재부팅하기"/>11.3. 시스템 재부팅하기<text:bookmark-end text:name="__RefHeading___시스템_재부팅하기_1"/><text:bookmark-end text:name="시스템_재부팅하기"/></text:h>
      <text:p text:style-name="Text_20_body">이제 모든 소프트웨어가 설치되었으므로 컴퓨터를 재부팅할 차례입니다. 하지만 아직 몇 가지 확인해야 할 사항이 있습니다. 다음은 몇 가지 제안 사항입니다.</text:p>
      <text:list text:style-name="List_20_1" text:continue-numbering="false">
        <text:list-item>
          <text:p text:style-name="List_20_1_Content_First"> 하드웨어의 커널 드라이버가 제대로 작동하려면 일부 <text:a xlink:type="simple" xlink:href="https://www.linuxfromscratch.org/blfs/view/stable-systemd/postlfs/firmware.html" text:style-name="Internet_20_link" text:visited-style-name="Visited_20_Internet_20_Link">펌웨어</text:a> 파일이 필요한 경우 필요한 펌웨어를 설치합니다.</text:p>
        </text:list-item>
        <text:list-item>
          <text:p text:style-name="List_20_1_Content"> ''root' 사용자에 대한 비밀번호가 설정되어 있는지 확인합니다.</text:p>
        </text:list-item>
        <text:list-item>
          <text:p text:style-name="List_20_1_Content"> 이 시점에서 다음 구성 파일을 검토하는 것도 적절합니다.</text:p>
          <text:list text:style-name="List_20_1">
            <text:list-item>
              <text:p text:style-name="List_20_1_Content"> /etc/bashrc</text:p>
            </text:list-item>
            <text:list-item>
              <text:p text:style-name="List_20_1_Content"> /etc/dircolors</text:p>
            </text:list-item>
            <text:list-item>
              <text:p text:style-name="List_20_1_Content"> /etc/fstab</text:p>
            </text:list-item>
            <text:list-item>
              <text:p text:style-name="List_20_1_Content"> /etc/hosts</text:p>
            </text:list-item>
            <text:list-item>
              <text:p text:style-name="List_20_1_Content"> /etc/inputrc</text:p>
            </text:list-item>
            <text:list-item>
              <text:p text:style-name="List_20_1_Content"> /etc/profile</text:p>
            </text:list-item>
            <text:list-item>
              <text:p text:style-name="List_20_1_Content"> /etc/resolv.conf</text:p>
            </text:list-item>
            <text:list-item>
              <text:p text:style-name="List_20_1_Content"> /etc/vimrc</text:p>
            </text:list-item>
            <text:list-item>
              <text:p text:style-name="List_20_1_Content"> /root/.bash_profile</text:p>
            </text:list-item>
            <text:list-item>
              <text:p text:style-name="List_20_1_Content_Last"> /root/.bashrc</text:p>
            </text:list-item>
          </text:list>
        </text:list-item>
      </text:list>
      <text:p text:style-name="Text_20_body">이제 새로운 LFS 설치를 처음으로 부팅해 보겠습니다! 먼저 루트 환경에서 종료합니다.</text:p>
      <text:p text:style-name="Text_20_body">그런 다음 가상 파일 시스템을 마운트 해제합니다.
</text:p>
      <text:p text:style-name="Text_20_body">파티션이 여러 개 생성된 경우, 다음과 같이 기본 파티션을 마운트 해제하기 전에 다른 파티션을 마운트 해제합니다.</text:p>
      <text:p text:style-name="Text_20_body">LFS 파일 시스템 자체를 마운트 해제합니다.</text:p>
      <text:p text:style-name="Text_20_body">이제 시스템을 재부팅합니다.</text:p>
      <text:p text:style-name="Text_20_body">앞서 설명한 대로 GRUB 부트 로더가 설정되었다고 가정하면 메뉴가 <text:span text:style-name="Emphasis">LFS 12.1-systemd</text:span>를 자동으로 부팅하도록 설정되어 있습니다.</text:p>
      <text:p text:style-name="Text_20_body">재부팅이 완료되면 LFS 시스템을 사용할 준비가 된 것입니다. 간단한 “login: ” 프롬프트가 표시됩니다. 이 시점에서 필요에 따라 소프트웨어를 더 추가할 수 있는 <text:a xlink:type="simple" xlink:href="https://www.linuxfromscratch.org/blfs/view/stable-systemd/" text:style-name="Internet_20_link" text:visited-style-name="Visited_20_Internet_20_Link">BLFS Book</text:a>으로 진행할 수 있습니다.</text:p>
      <text:p text:style-name="Text_20_body">재부팅에 성공하지 못했다면 문제를 해결해야 할 때입니다. 초기 부팅 문제 해결에 대한  <text:a xlink:type="simple" xlink:href="https://www.linuxfromscratch.org/lfs/troubleshooting.html" text:style-name="Internet_20_link" text:visited-style-name="Visited_20_Internet_20_Link">힌트</text:a>를 참조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2:04</meta:creation-date>
    <dc:creator>Generated</dc:creator>
    <dc:date>2026-06-23T01::22:04</dc:date>
    <dc:language>en-US</dc:language>
    <meta:editing-cycles>1</meta:editing-cycles>
    <meta:editing-duration>PT0S</meta:editing-duration>
    <dc:title>linuxfromscratch:12.1:170-rebooting_the_system</dc:title>
  </office:meta>
</office:document-meta>
</file>