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168-the_end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11. The End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/11-the_end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linuxfromscratch/12.1/11-the_end" text:style-name="Internet_20_link" text:visited-style-name="Visited_20_Internet_20_Link">위로</text:a> / <text:a xlink:type="simple" xlink:href="https://www.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linuxfromscratch/12.1/169-get_counted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마무리  </text:p>
          </table:table-cell>
          <table:table-cell office:value-type="string" table:style-name="tablecell">
            <text:p text:style-name="tablealignright">  LFS Count ID</text:p>
          </table:table-cell>
        </table:table-row>
      </table:table>
      <text:p text:style-name="Horizontal_20_Line"/>
      <text:h text:style-name="Heading_20_2" text:outline-level="2"><text:bookmark-start text:name="__RefHeading___마무리_1"/><text:bookmark-start text:name="마무리"/>11.1. 마무리<text:bookmark-end text:name="__RefHeading___마무리_1"/><text:bookmark-end text:name="마무리"/></text:h>
      <text:p text:style-name="Text_20_body">수고하셨습니다! 새로운 LFS 시스템이 설치되었습니다! 멋진 새 사용자 정의 리눅스 시스템으로 많은 성공을 기원합니다.</text:p>
      <text:p text:style-name="Text_20_body"><text:span text:style-name="Source_20_Text">/etc/lfs-release</text:span> 파일을 만드는 것은 좋은 생각입니다. 이 파일이 있으면 시스템에 어떤 LFS 버전이 설치되어 있는지 매우 쉽게 찾을 수 있습니다(그리고 나중에 도움을 요청해야 할 경우 저희도 쉽게 찾을 수 있습니다). 다음 명령을 실행하여 이 파일을 만드세요.
 <text:line-break/></text:p>
      <text:p text:style-name="Text_20_body">설치된 시스템을 설명하는 두 개의 파일은 나중에 시스템에 바이너리 형태로 설치하거나 빌드하여 설치할 수 있는 패키지에서 사용할 수 있습니다.</text:p>
      <text:p text:style-name="Text_20_body">첫 번째 파일은 리눅스 표준 베이스(LSB)와 관련된 시스템의 상태를 보여줍니다. 다음과 같이 실행하세요.
 <text:line-break/></text:p>
      <text:p text:style-name="Text_20_body">두 번째 파일은 거의 동일한 정보를 담고 있으며, systemd 및 일부 그래픽 데스크톱 환경에서 사용됩니다. 다음을 실행합니다.
 <text:line-break/></text:p>
      <text:p text:style-name="Text_20_body">시스템을 고유하게 만들려면 'DISTRIB_CODENAME' 및 'VERSION_CODENAME' 필드를 사용자 지정해야 합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3::11:15</meta:creation-date>
    <dc:creator>Generated</dc:creator>
    <dc:date>2026-06-22T23::11:15</dc:date>
    <dc:language>en-US</dc:language>
    <meta:editing-cycles>1</meta:editing-cycles>
    <meta:editing-duration>PT0S</meta:editing-duration>
    <dc:title>linuxfromscratch:12.1:168-the_end</dc:title>
  </office:meta>
</office:document-meta>
</file>