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63-systemd_usage_and_configuration"/>  Linux From Scratch - Version 12.1-systemd  </text:p>
          </table:table-cell>
          <table:covered-table-cell/>
          <table:covered-table-cell/>
        </table:table-row>
        <table:table-row>
          <table:table-cell office:value-type="string" table:style-name="tableheader" table:number-columns-spanned="3">
            <text:p text:style-name="Table_20_Heading">  Chapter 9. System Configuration  </text:p>
          </table:table-cell>
          <table:covered-table-cell/>
          <table:covered-table-cell/>
        </table:table-row>
        <table:table-row>
          <table:table-cell office:value-type="string" table:style-name="tablecell">
            <text:p text:style-name="tablealignleft"><text:a xlink:type="simple" xlink:href="https://www.gamu.kr/dokuwiki/linuxfromscratch/12.1/161-creating_the_etcinputrc_file"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9-system_configuration"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linuxfromscratch:12.1:163-systemd_usage_and_configuration" text:style-name="Local_20_link" text:visited-style-name="Visited_20_Local_20_Link">다음</text:a></text:p>
          </table:table-cell>
        </table:table-row>
      </table:table>
      <table:table table:style-name="Table">
        <table:table-column/>
        <table:table-column/>
        <table:table-row>
          <table:table-cell office:value-type="string" table:style-name="tablecell">
            <text:p text:style-name="tablealignleft">/etc/inputrc 파일 생성  </text:p>
          </table:table-cell>
          <table:table-cell office:value-type="string" table:style-name="tablecell">
            <text:p text:style-name="tablealignright">  Systemd 사용법 및 설정</text:p>
          </table:table-cell>
        </table:table-row>
      </table:table>
      <text:p text:style-name="Horizontal_20_Line"/>
      <text:h text:style-name="Heading_20_2" text:outline-level="2"><text:bookmark-start text:name="__RefHeading___systemd_사용_및_구성_1"/><text:bookmark-start text:name="systemd_사용_및_구성"/>9.10. Systemd 사용 및 구성<text:bookmark-end text:name="__RefHeading___systemd_사용_및_구성_1"/><text:bookmark-end text:name="systemd_사용_및_구성"/></text:h>
      <text:h text:style-name="Heading_20_3" text:outline-level="3"><text:bookmark-start text:name="__RefHeading___기본_구성_2"/><text:bookmark-start text:name="기본_구성"/>9.10.1. 기본 구성<text:bookmark-end text:name="__RefHeading___기본_구성_2"/><text:bookmark-end text:name="기본_구성"/></text:h>
      <text:p text:style-name="Text_20_body"><text:span text:style-name="Source_20_Text">etc/systemd/system.conf</text:span> 파일에는 기본 systemd 작업을 제어하는 옵션이 포함되어 있습니다. 기본 파일에는 모든 항목이 주석 처리되어 있으며 기본 설정이 표시되어 있습니다. 이 파일에서 로그 수준과 몇 가지 기본 로깅 설정을 변경할 수 있습니다. 각 구성 옵션에 대한 자세한 내용은 <text:a xlink:type="simple" xlink:href="https://man.archlinux.org/man/systemd-system.conf.5" text:style-name="Internet_20_link" text:visited-style-name="Visited_20_Internet_20_Link">systemd-system.conf(5)</text:a> 매뉴얼 페이지를 참조하세요.</text:p>
      <text:p text:style-name="Horizontal_20_Line"/>
      <text:h text:style-name="Heading_20_3" text:outline-level="3"><text:bookmark-start text:name="__RefHeading___부팅_시_화면_지우기_비활성화하기_3"/><text:bookmark-start text:name="부팅_시_화면_지우기_비활성화하기"/>9.10.2. 부팅 시 화면 지우기 비활성화하기<text:bookmark-end text:name="__RefHeading___부팅_시_화면_지우기_비활성화하기_3"/><text:bookmark-end text:name="부팅_시_화면_지우기_비활성화하기"/></text:h>
      <text:p text:style-name="Text_20_body">systemd의 정상적인 동작은 부팅 시퀀스가 끝날 때 화면을 지우는 것입니다. 원하는 경우 다음 명령을 실행하여 이 동작을 변경할 수 있습니다.

부팅 메시지는 루트 사용자로 <text:span text:style-name="Source_20_Text">journalctl -b</text:span> 명령을 사용하여 언제나 검토할 수 있습니다.</text:p>
      <text:p text:style-name="Horizontal_20_Line"/>
      <text:h text:style-name="Heading_20_3" text:outline-level="3"><text:bookmark-start text:name="__RefHeading___tmpfs를tmp에_대해_비활성화하기_4"/><text:bookmark-start text:name="tmpfs를tmp에_대해_비활성화하기"/>9.10.3. tmpfs를 /tmp에 대해 비활성화하기<text:bookmark-end text:name="__RefHeading___tmpfs를tmp에_대해_비활성화하기_4"/><text:bookmark-end text:name="tmpfs를tmp에_대해_비활성화하기"/></text:h>
      <text:p text:style-name="Text_20_body">기본적으로 <text:span text:style-name="Source_20_Text">/tmp</text:span>는 tmpfs로 생성됩니다. 이를 원하지 않는 경우 다음 명령을 실행하여 재정의할 수 있습니다.

또는 <text:span text:style-name="Source_20_Text">/tmp</text:span>를 위한 별도의 파티션이 필요한 경우 <text:span text:style-name="Source_20_Text">/etc/fstab</text:span> 항목에 해당 파티션을 지정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경고</text:span>
별도의 파티션을 <text:span text:style-name="Source_20_Text">/tmp</text:span>에 사용하는 경우 위에 나오는 심볼릭 링크를 만들지 마세요. 이렇게 하면 루트 파일 시스템(/)을 다시 마운트할 수 없게 되어 부팅 시 시스템을 사용할 수 없게 됩니다.</text:p></table:table-cell></table:table-row></table:table></draw:text-box></draw:frame></text:p>
      <text:h text:style-name="Heading_20_3" text:outline-level="3"><text:bookmark-start text:name="__RefHeading___자동_파일_생성_및_삭제_구성하기_5"/><text:bookmark-start text:name="자동_파일_생성_및_삭제_구성하기"/>9.10.4. 자동 파일 생성 및 삭제 구성하기<text:bookmark-end text:name="__RefHeading___자동_파일_생성_및_삭제_구성하기_5"/><text:bookmark-end text:name="자동_파일_생성_및_삭제_구성하기"/></text:h>
      <text:p text:style-name="Text_20_body">파일 또는 디렉터리를 만들거나 삭제하는 몇 가지 서비스가 있습니다.</text:p>
      <text:list text:style-name="List_20_1" text:continue-numbering="false">
        <text:list-item>
          <text:p text:style-name="List_20_1_Content_First"> systemd-tmpfiles-clean.service</text:p>
        </text:list-item>
        <text:list-item>
          <text:p text:style-name="List_20_1_Content"> systemd-tmpfiles-setup-dev.service</text:p>
        </text:list-item>
        <text:list-item>
          <text:p text:style-name="List_20_1_Content_Last"> systemd-tmpfiles-setup.service</text:p>
        </text:list-item>
      </text:list>
      <text:p text:style-name="Text_20_body">구성 파일의 시스템 위치는 <text:span text:style-name="Source_20_Text">/usr/lib/tmpfiles.d/*.conf</text:span>입니다. 로컬 구성 파일은 <text:span text:style-name="Source_20_Text">/etc/tmpfiles.d</text:span>에 있습니다. <text:span text:style-name="Source_20_Text">/etc/tmpfiles.d</text:span>의 파일은 <text:span text:style-name="Source_20_Text">/usr/lib/tmpfiles.d</text:span>의 같은 이름을 가진 파일을 재정의합니다. 파일 형식에 대한 자세한 내용은 <text:a xlink:type="simple" xlink:href="https://man.archlinux.org/man/tmpfiles.d.5" text:style-name="Internet_20_link" text:visited-style-name="Visited_20_Internet_20_Link">tmpfiles.d(5)</text:a> 매뉴얼 페이지를 참조하세요.</text:p>
      <text:p text:style-name="Text_20_body"><text:span text:style-name="Source_20_Text">usr/lib/tmpfiles.d/*.conf</text:span> 파일의 구문이 혼동될 수 있다는 점에 유의하세요. 예를 들어 /tmp 디렉터리에 있는 파일의 기본적인 삭제 정의는 <text:span text:style-name="Source_20_Text">/usr/lib/tmpfiles.d/tmp.conf</text:span>에 다음과 같은 줄이 있습니다.

유형 필드인 q는 할당량이 있는 하위 볼륨을 만드는 것에 대해 설명하는데, 이는 실제로 btrfs 파일 시스템에만 적용됩니다. 이는 유형 v를 참조하고, 이는 다시 유형 d(디렉토리)를 참조합니다. 지정된 디렉터리가 없는 경우 해당 디렉터리를 생성하고 지정된 대로 권한과 소유권을 조정합니다. 유지시간 인수를 지정하면 디렉터리의 콘텐츠가 시간 기반 정리의 대상이 됩니다.</text:p>
      <text:p text:style-name="Text_20_body">기본 매개 변수를 원하지 않는 경우에는 파일을 /etc/tmpfiles.d에 복사하고 원하는 대로 편집해야 합니다. 예를 들어
</text:p>
      <text:p text:style-name="Horizontal_20_Line"/>
      <text:h text:style-name="Heading_20_3" text:outline-level="3"><text:bookmark-start text:name="__RefHeading___기본_서비스_동작_방식_재정의하기_6"/><text:bookmark-start text:name="기본_서비스_동작_방식_재정의하기"/>9.10.5. 기본 서비스 동작 방식 재정의하기<text:bookmark-end text:name="__RefHeading___기본_서비스_동작_방식_재정의하기_6"/><text:bookmark-end text:name="기본_서비스_동작_방식_재정의하기"/></text:h>
      <text:p text:style-name="Text_20_body"><text:span text:style-name="Source_20_Text">etc/systemd/system</text:span> 디렉토리를 생성하고 구성 파일을 작성하여 유닛의 매개변수를 재정의할 수 있습니다. 예를 들면 다음과 같습니다

자세한 내용은 <text:a xlink:type="simple" xlink:href="https://man.archlinux.org/man/systemd.unit.5" text:style-name="Internet_20_link" text:visited-style-name="Visited_20_Internet_20_Link">systemd.unit(5)</text:a> 매뉴얼 페이지를 참조하세요. 구성 파일을 만든 후 <text:span text:style-name="Strong_20_Emphasis">systemctl daemon-reload</text:span> 및 <text:span text:style-name="Strong_20_Emphasis">systemctl restart foobar</text:span>를 실행하여 서비스에 대한 변경 사항을 활성화합니다.</text:p>
      <text:p text:style-name="Horizontal_20_Line"/>
      <text:h text:style-name="Heading_20_3" text:outline-level="3"><text:bookmark-start text:name="__RefHeading___부팅_시퀀스_디버깅_7"/><text:bookmark-start text:name="부팅_시퀀스_디버깅"/>9.10.6. 부팅 시퀀스 디버깅<text:bookmark-end text:name="__RefHeading___부팅_시퀀스_디버깅_7"/><text:bookmark-end text:name="부팅_시퀀스_디버깅"/></text:h>
      <text:p text:style-name="Text_20_body">SysVinit 또는 BSD 스타일의 init 시스템에서 사용되는 일반 셸 스크립트 대신 systemd는 다양한 유형의 시작 파일(또는 단위)에 대해 일관된 형식을 사용합니다. systemctl 명령은 단위 파일의 활성화, 비활성화, 상태 제어 및 상태 확인에 사용됩니다. 다음은 자주 사용되는 명령의 몇 가지 예입니다.</text:p>
      <text:list text:style-name="List_20_1" text:continue-numbering="false">
        <text:list-item>
          <text:p text:style-name="List_20_1_Content_First"> <text:span text:style-name="Strong_20_Emphasis">systemctl list-units -t &lt;service&gt; [–all]</text:span>: 로드된 서비스 유형의 유닛 파일을 나열합니다.</text:p>
        </text:list-item>
        <text:list-item>
          <text:p text:style-name="List_20_1_Content"> <text:span text:style-name="Strong_20_Emphasis">systemctl list-units -t &lt;target&gt; [–all]</text:span>: 로드된 대상 유형의 유닛 파일을 나열합니다.</text:p>
        </text:list-item>
        <text:list-item>
          <text:p text:style-name="List_20_1_Content"> <text:span text:style-name="Strong_20_Emphasis">systemctl show -p Wants &lt;multi-user.target&gt;</text:span>: 다중 사용자 대상에 종속된 모든 유닛을 표시합니다. Target은 SysVinit의 런레벨과 유사한 특수 유닛 파일입니다.</text:p>
        </text:list-item>
        <text:list-item>
          <text:p text:style-name="List_20_1_Content_Last"> <text:span text:style-name="Strong_20_Emphasis">systemctl status &lt;servicename.service&gt;</text:span>: 서비스의 상태를 표시합니다. .service 확장자는 같은 이름을 가진 다른 유닛 파일(예: .socket 파일(inetd/xinetd와 유사한 기능을 제공하는 수신 소켓을 생성))이 없는 경우 생략할 수 있습니다.</text:p>
        </text:list-item>
      </text:list>
      <text:p text:style-name="Horizontal_20_Line"/>
      <text:h text:style-name="Heading_20_3" text:outline-level="3"><text:bookmark-start text:name="__RefHeading___systemd_저널로_작업하기_8"/><text:bookmark-start text:name="systemd_저널로_작업하기"/>9.10.7. Systemd 저널로 작업하기<text:bookmark-end text:name="__RefHeading___systemd_저널로_작업하기_8"/><text:bookmark-end text:name="systemd_저널로_작업하기"/></text:h>
      <text:p text:style-name="Text_20_body">systemd로 부팅된 시스템의 로그온은 일반적인 유닉스 syslog daemon이 아닌 systemd-journald(기본값)로 처리됩니다. 원하는 경우 일반 syslog daemon을 추가하여 둘을 나란히 작동하도록 할 수도 있습니다. systemd-journald 프로그램은 저널 항목을 일반 텍스트 로그 파일이 아닌 바이너리 형식으로 저장합니다. 파일 구문 분석을 돕기 위해 journalctl 명령이 제공됩니다. 다음은 자주 사용되는 명령의 몇 가지 예입니다.</text:p>
      <text:list text:style-name="List_20_1" text:continue-numbering="false">
        <text:list-item>
          <text:p text:style-name="List_20_1_Content_First"> <text:span text:style-name="Strong_20_Emphasis">journalctl -r</text:span>: 저널의 모든 내용을 시간 역순으로 표시합니다.</text:p>
        </text:list-item>
        <text:list-item>
          <text:p text:style-name="List_20_1_Content"> <text:span text:style-name="Strong_20_Emphasis">journalctl -u UNIT</text:span>: 지정된 UNIT 파일과 연관된 저널 항목을 표시합니다.</text:p>
        </text:list-item>
        <text:list-item>
          <text:p text:style-name="List_20_1_Content"> <text:span text:style-name="Strong_20_Emphasis">journalctl -b[=ID] -r</text:span>: 마지막으로 부팅에 성공한 이후(또는 부팅 ID의 경우) 저널 항목을 시간 역순으로 표시합니다.</text:p>
        </text:list-item>
        <text:list-item>
          <text:p text:style-name="List_20_1_Content_Last"> <text:span text:style-name="Strong_20_Emphasis">journalctl -f</text:span>: tail -f(팔로우)와 유사한 기능을 제공합니다.</text:p>
        </text:list-item>
      </text:list>
      <text:p text:style-name="Horizontal_20_Line"/>
      <text:h text:style-name="Heading_20_3" text:outline-level="3"><text:bookmark-start text:name="__RefHeading___코어_덤프로_작업하기_9"/><text:bookmark-start text:name="코어_덤프로_작업하기"/>9.10.8. 코어 덤프로 작업하기<text:bookmark-end text:name="__RefHeading___코어_덤프로_작업하기_9"/><text:bookmark-end text:name="코어_덤프로_작업하기"/></text:h>
      <text:p text:style-name="Text_20_body">코어 덤프는 특히 데몬 프로세스가 충돌할 때 충돌한 프로그램을 디버깅하는 데 유용합니다. 시스템드 부팅 시스템에서 코어 덤프는 <text:span text:style-name="Strong_20_Emphasis">systemd-coredump</text:span>에 의해 처리됩니다. 이 함수는 코어 덤프를 저널에 기록하고 코어 덤프 자체를 <text:span text:style-name="Source_20_Text">/var/lib/systemd/coredump</text:span>에 저장합니다. 코어 덤프를 검색하고 처리하기 위해 <text:span text:style-name="Source_20_Text">coredumpctl</text:span> 도구가 제공됩니다. 다음은 자주 사용되는 명령어의 몇 가지 예입니다.</text:p>
      <text:list text:style-name="List_20_1" text:continue-numbering="false">
        <text:list-item>
          <text:p text:style-name="List_20_1_Content_First"> <text:span text:style-name="Strong_20_Emphasis">coredumpctl -r</text:span>: 모든 코어 덤프를 시간 역순으로 나열합니다.</text:p>
        </text:list-item>
        <text:list-item>
          <text:p text:style-name="List_20_1_Content"> <text:span text:style-name="Strong_20_Emphasis">coredumpctl -1 info</text:span>: 마지막 코어 덤프의 정보를 표시합니다.</text:p>
        </text:list-item>
        <text:list-item>
          <text:p text:style-name="List_20_1_Content_Last"> <text:span text:style-name="Strong_20_Emphasis">coredumpctl -1 debug</text:span>: 마지막 코어 덤프를 <text:a xlink:type="simple" xlink:href="https://www.linuxfromscratch.org/blfs/view/stable-systemd/general/gdb.html" text:style-name="Internet_20_link" text:visited-style-name="Visited_20_Internet_20_Link">GDB</text:a>에 로드합니다.</text:p>
        </text:list-item>
      </text:list>
      <text:p text:style-name="Text_20_body">코어 덤프는 디스크 공간을 많이 사용할 수 있습니다. 코어 덤프가 사용하는 최대 디스크 공간은 다음과 같이 <text:span text:style-name="Source_20_Text">/etc/systemd/coredump.conf.d</text:span>에 구성 파일을 생성하여 제한할 수 있습니다.

자세한 내용은 <text:a xlink:type="simple" xlink:href="https://man.archlinux.org/man/systemd-coredump.8" text:style-name="Internet_20_link" text:visited-style-name="Visited_20_Internet_20_Link">systemd-coredump(8)</text:a>, <text:a xlink:type="simple" xlink:href="https://man.archlinux.org/man/coredumpctl.1coredumpctl(1)" text:style-name="Internet_20_link" text:visited-style-name="Visited_20_Internet_20_Link">https://man.archlinux.org/man/coredumpctl.1coredumpctl(1)</text:a> 및 <text:a xlink:type="simple" xlink:href="https://man.archlinux.org/man/coredump.conf.d.5" text:style-name="Internet_20_link" text:visited-style-name="Visited_20_Internet_20_Link">coredump.conf.d(5)</text:a> 매뉴얼 페이지를 참조하십시오.</text:p>
      <text:p text:style-name="Horizontal_20_Line"/>
      <text:h text:style-name="Heading_20_3" text:outline-level="3"><text:bookmark-start text:name="__RefHeading___장기_실행_프로세스_10"/><text:bookmark-start text:name="장기_실행_프로세스"/>9.10.9. 장기 실행 프로세스<text:bookmark-end text:name="__RefHeading___장기_실행_프로세스_10"/><text:bookmark-end text:name="장기_실행_프로세스"/></text:h>
      <text:p text:style-name="Text_20_body">systemd-230부터는 사용자 세션이 종료되면 nohup이 사용되거나 프로세스가 <text:span text:style-name="Source_20_Text">daemon()</text:span> 또는 <text:span text:style-name="Source_20_Text">setsid()</text:span> 함수를 사용하는 경우에도 모든 사용자 프로세스가 종료됩니다. 이는 과거에 허용되던 환경에서 보다 제한적인 환경으로 의도적으로 변경된 것입니다. 새로운 동작은 사용자 세션을 종료한 후에도 활성 상태를 유지하기 위해 오래 실행되는 프로그램(예: 화면 또는 tmux)에 의존하는 경우 문제를 일으킬 수 있습니다. 사용자 세션이 종료된 후에도 프로세스가 남아 있도록 하는 세 가지 방법이 있습니다.</text:p>
      <text:list text:style-name="List_20_1" text:continue-numbering="false">
        <text:list-item>
          <text:p text:style-name="LastListParagraph_List_20_1_Content_First"> 선택한 사용자에 대해서만 프로세스 잔류를 사용 설정합니다. 일반 사용자는 자신의 사용자에 대해 <text:span text:style-name="Strong_20_Emphasis">loginctl enable-linger</text:span> 명령을 사용하여 프로세스 지연을 사용 설정할 수 있는 권한을 갖습니다. 시스템 관리자는 동일한 명령을 <text:span text:style-name="Source_20_Text">user</text:span> 인수와 함께 사용하여 사용자에 대해 활성화할 수 있습니다. 그러면 해당 사용자는 <text:span text:style-name="Strong_20_Emphasis">systemd-run</text:span> 명령을 사용하여 오래 실행 중인 프로세스를 시작할 수 있습니다. 예를 들어 <text:span text:style-name="Strong_20_Emphasis">systemd-run –scope –user /usr/bin/screen</text:span> 이런 형식입니다.. 사용자에 대해 지속을 사용하도록 설정하면 모든 로그인 세션이 종료된 후에도 user@.service가 유지되며 시스템 부팅 시 자동으로 시작됩니다. 이 방법은 사용자 세션이 종료된 후 프로세스의 실행을 명시적으로 허용하거나 허용하지 않을 수 있다는 장점이 있지만 nohup과 같은 도구 및 <text:span text:style-name="Source_20_Text">daemon()</text:span>을 사용하는 유틸리티와의 하위 호환성이 깨집니다.</text:p>
        </text:list-item>
      </text:list>
      <text:list text:style-name="List_20_1" text:continue-numbering="false">
        <text:list-item>
          <text:p text:style-name="LastListParagraph_List_20_1_Content_First"> 시스템 전체 프로세스 지속을 활성화합니다. <text:span text:style-name="Source_20_Text">etc/systemd/logind.conf</text:span>에서 <text:span text:style-name="Emphasis">KillUserProcesses=no</text:span>를 설정하여 모든 사용자에 대해 전역적으로 프로세스 지속을 활성화할 수 있습니다. 이 방법은 명시적인 제어를 희생하는 대신 모든 사용자가 기존 방법을 사용할 수 있다는 이점이 있습니다.</text:p>
        </text:list-item>
      </text:list>
      <text:list text:style-name="List_20_1" text:continue-numbering="false">
        <text:list-item>
          <text:p text:style-name="LastListParagraph_List_20_1_Content_First"> 빌드 시 비활성화: systemd에 meson 명령에 대한 <text:span text:style-name="Emphasis">-Ddefault-kill-user-processes=false</text:span> 스위치를 추가하여 시스템드를 빌드하는 동안 기본적으로 링거링을 비활성화할 수 있습니다. 이렇게 하면 세션 종료 시 systemd가 사용자 프로세스를 종료하는 기능이 완전히 비활성화됩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13:26</meta:creation-date>
    <dc:creator>Generated</dc:creator>
    <dc:date>2026-06-24T03::13:26</dc:date>
    <dc:language>en-US</dc:language>
    <meta:editing-cycles>1</meta:editing-cycles>
    <meta:editing-duration>PT0S</meta:editing-duration>
    <dc:title>linuxfromscratch:12.1:163-systemd_usage_and_configuration</dc:title>
  </office:meta>
</office:document-meta>
</file>