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0-configuring_the_system_loca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59-configuring_the_linux_conso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9-system_configura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61-creating_the_etcinputrc_fi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리눅스 콘솔 설정  </text:p>
          </table:table-cell>
          <table:table-cell office:value-type="string" table:style-name="tablecell">
            <text:p text:style-name="tablealignright">  /etc/inputrc 파일 생성</text:p>
          </table:table-cell>
        </table:table-row>
      </table:table>
      <text:p text:style-name="Horizontal_20_Line"/>
      <text:h text:style-name="Heading_20_2" text:outline-level="2"><text:bookmark-start text:name="__RefHeading___시스템_로캘_구성_1"/><text:bookmark-start text:name="시스템_로캘_구성"/>9.7. 시스템 로캘 구성<text:bookmark-end text:name="__RefHeading___시스템_로캘_구성_1"/><text:bookmark-end text:name="시스템_로캘_구성"/></text:h>
      <text:p text:style-name="Text_20_body">모국어 지원을 위해 일부 환경 변수가 필요합니다. 이를 올바르게 설정하면 다음과 같은 결과가 나타납니다.</text:p>
      <text:list text:style-name="List_20_1" text:continue-numbering="false">
        <text:list-item>
          <text:p text:style-name="List_20_1_Content_First"> 프로그램의 출력이 모국어로 번역됩니다.</text:p>
        </text:list-item>
        <text:list-item>
          <text:p text:style-name="List_20_1_Content"> 문자를 문자, 숫자 및 기타 클래스로 올바르게 분류. 이는 영어가 아닌 로캘의 명령줄에서 <text:span text:style-name="Strong_20_Emphasis">bash</text:span>가 ASCII가 아닌 문자를 올바르게 받아들이는 데 필요합니다.</text:p>
        </text:list-item>
        <text:list-item>
          <text:p text:style-name="List_20_1_Content"> 국가에 맞는 올바른 알파벳순 정렬 순서</text:p>
        </text:list-item>
        <text:list-item>
          <text:p text:style-name="List_20_1_Content"> 적절한 기본 용지 크기</text:p>
        </text:list-item>
        <text:list-item>
          <text:p text:style-name="List_20_1_Content_Last"> 화폐, 시간 및 날짜 값의 올바른 서식 지정</text:p>
        </text:list-item>
      </text:list>
      <text:p text:style-name="Text_20_body">아래의 <text:span text:style-name="Emphasis">&lt;ll&gt;</text:span>을 원하는 언어의 두 글자 코드(예: <text:span text:style-name="Source_20_Text">en</text:span>)로 바꾸고 <text:span text:style-name="Emphasis">&lt;cc&gt;</text:span>를 해당 국가의 두 글자 코드(예: <text:span text:style-name="Source_20_Text">GB</text:span>)로 바꿉니다. <text:span text:style-name="Emphasis">&lt;charmap&gt;</text:span>은 선택한 로캘의 표준 charmap으로 대체해야 합니다. <text:span text:style-name="Source_20_Text">@euro</text:span>와 같은 선택적 수정자를 사용할 수도 있습니다.</text:p>
      <text:p text:style-name="Text_20_body">다음과 같이 실행하여 Glibc에서 지원하는 모든 로캘 목록을 확인할 수 있습니다.</text:p>
      <text:p text:style-name="Text_20_body">Charmaps에는 여러 가지 별칭이 있을 수 있습니다 예를 들어 <text:span text:style-name="Source_20_Text">ISO-8859-</text:span>1은 <text:span text:style-name="Source_20_Text">iso8859-1</text:span> 및 <text:span text:style-name="Source_20_Text">iso88591</text:span>이라고도 합니다. 일부 애플리케이션은 다양한 동의어를 올바르게 처리할 수 없으므로(예: <text:span text:style-name="Source_20_Text">UTF-8</text:span>을 <text:span text:style-name="Source_20_Text">utf8</text:span>이 아닌 <text:span text:style-name="Source_20_Text">UTF-8</text:span>로 작성해야 함) 대부분의 경우 특정 로캘에 대한 표준 이름을 선택하는 것이 가장 안전합니다. 표준 이름을 확인하려면 다음 명령을 실행하세요. 여기서 <text:span text:style-name="Emphasis">&lt;locale name&gt;</text:span>은 원하는 로캘에 대한 <text:span text:style-name="Strong_20_Emphasis">locale -a</text:span>의 출력값입니다(이 예에서는 <text:span text:style-name="Source_20_Text">en_GB.iso88591</text:span>).</text:p>
      <text:p text:style-name="Text_20_body">en_GB.iso88591 로캘의 경우 다음과 같이 출력됩니다.</text:p>
      <text:p text:style-name="Text_20_body">그 결과 최종 로캘 설정은 en_GB.ISO-8859-1이 됩니다. 위의 휴리스틱을 사용하여 찾은 로캘을 Bash 시작 파일에 추가하기 전에 테스트하는 것이 중요합니다.</text:p>
      <text:p text:style-name="Text_20_body">위의 명령은 언어 이름, 해당 로캘에서 사용하는 언어, 문자 인코딩, 현지 통화, 전화번호 국제 코드가 순서대로 출력되야 합니다. 위의 명령 중 하나라도 실패하고 아래와 유사한 메시지가 표시되면 8장에서 로캘이 설치되지 않았거나 기본 설치 Glibc에서 지원되지 않는다는 뜻입니다.</text:p>
      <text:p text:style-name="Text_20_body">이 경우 <text:span text:style-name="Strong_20_Emphasis">localedef</text:span> 명령을 사용하여 원하는 로캘을 설치하거나 다른 로캘을 선택하는 것을 고려해야 합니다. 아래의 내용들은 Glibc에서 이러한 오류 메시지가 표시되지 않는다고 가정합니다.</text:p>
      <text:p text:style-name="Text_20_body">다른 패키지도 로캘 이름이 기대에 미치지 못하는 경우 잘못 작동할 수 있지만 반드시 오류 메시지가 표시되지는 않을 수 있습니다. 이러한 경우 다른 Linux 배포판에서 해당 로캘을 어떻게 지원하는지 조사하면 유용한 정보를 얻을 수 있습니다.</text:p>
      <text:p text:style-name="Text_20_body">적절한 로캘 설정이 결정되면 <text:span text:style-name="Source_20_Text">/etc/locale.conf</text:span> 파일을 만듭니다.</text:p>
      <text:p text:style-name="Text_20_body">
셸 프로그램 <text:span text:style-name="Source_20_Text">/bin/bash</text:span>(이하 “셸”이라 함)는 시작 설정 파일들을 사용하여 실행할 환경을 만드는 데 도움을 줍니다. 각 파일은 용도가 다르며 로그인 및 대화형 환경에 따라 다르게 영향을 미칠 수 있습니다. <text:span text:style-name="Source_20_Text">/etc</text:span> 디렉터리에 있는 파일은 전역 설정을 제공합니다. 홈 디렉터리에 동일한 파일이 있는 경우 해당 파일이 전역 설정을 재정의할 수 있습니다.</text:p>
      <text:p text:style-name="Text_20_body">대화형 로그인 셸은 <text:span text:style-name="Source_20_Text">/bin/login</text:span>을 사용하여 <text:span text:style-name="Source_20_Text">/etc/passwd</text:span> 파일을 읽음으로써 시작됩니다. 대화형 비로그인 셸은 명령줄에서 시작됩니다(예: [prompt]$/bin/bash). 비대화형 셸은 일반적으로 셸 스크립트가 실행 중일 때 존재합니다. 비대화형 셸은 스크립트를 처리하고 명령 사이에 사용자 입력을 기다리지 않기 때문에 비대화형입니다.</text:p>
      <text:p text:style-name="Text_20_body">로그인 셸은 <text:span text:style-name="Source_20_Text">/etc/locale.conf</text:span>의 설정에 영향을 받지 않는 경우가 많습니다. 다음 파일은 <text:span text:style-name="Source_20_Text">/etc/profile</text:span>'을 만들어 <text:span text:style-name="Source_20_Text">/etc/locale.conf</text:span>에서 로캘 설정을 내보냅니다. 다만 Linux 콘솔에서 실행하는 경우에는 대신 C.UTF-8 로캘을 설정합니다(Linux 콘솔이 렌더링할 수 없는 문자를 프로그램이 출력하는 것을 방지합니다).</text:p>
      <text:p text:style-name="Text_20_body">systemd <text:span text:style-name="Strong_20_Emphasis">localectl</text:span> 유틸리티를 사용하여 <text:span text:style-name="Source_20_Text">/etc/locale.conf</text:span>를 수정할 수 있습니다. 위 예제와 같은 결과를 <text:span text:style-name="Strong_20_Emphasis">localectl</text:span>에서 얻으려면 다음과 같이 실행하세요.</text:p>
      <text:p text:style-name="Text_20_body"><text:span text:style-name="Strong_20_Emphasis">locale</text:span> 출력에서 <text:span text:style-name="Source_20_Text">LANG</text:span>, <text:span text:style-name="Source_20_Text">LC_CTYPE</text:span>, <text:span text:style-name="Source_20_Text">LC_NUMERIC</text:span> 등 다른 언어별 환경 변수를 지정할 수도 있습니다. 공백으로 구분하기만 하면 됩니다. <text:span text:style-name="Source_20_Text">LANG</text:span>이 en_US.UTF-8로 설정되어 있지만 <text:span text:style-name="Source_20_Text">LC_CTYPE</text:span>이 그냥 en_US로 설정된 예는 다음과 같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<text:span text:style-name="Strong_20_Emphasis">localectl</text:span> 명령은 루트 환경에서는 작동하지 않는다는 점에 유의하세요. 이 명령은 LFS 시스템이 systemd로 부팅된 후에만 사용할 수 있습니다.</text:p></table:table-cell></table:table-row></table:table></draw:text-box></draw:frame></text:p>
      <text:p text:style-name="Text_20_body">C(기본값)와 en_US(미국 영어 사용자에게 권장되는) 로캘은 서로 다릅니다. C는 US-ASCII 7비트 문자 집합을 사용하며 비트가 높은 바이트는 유효하지 않은 문자로 취급합니다. 따라서 예를 들어, 해당 로캘에서는 <text:span text:style-name="Strong_20_Emphasis">ls</text:span> 명령이 해당 문자를 물음표로 대체합니다. 또한 Mutt 또는 Pine에서 이러한 문자를 사용하여 메일을 보내려고 시도하면 RFC를 준수하지 않는 메시지가 전송됩니다(발신 메일의 문자 집합이 <text:span text:style-name="Source_20_Text">unknown 8-bit</text:span>로 표시됨). 8비트 문자가 절대 필요하지 않다고 확신하는 경우에만 C 로캘을 사용하는 것이 좋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2:02</meta:creation-date>
    <dc:creator>Generated</dc:creator>
    <dc:date>2026-06-23T00::12:02</dc:date>
    <dc:language>en-US</dc:language>
    <meta:editing-cycles>1</meta:editing-cycles>
    <meta:editing-duration>PT0S</meta:editing-duration>
    <dc:title>linuxfromscratch:12.1:160-configuring_the_system_locale</dc:title>
  </office:meta>
</office:document-meta>
</file>