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59-configuring_the_linux_console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9. System Configur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158-configuring_the_system_clock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8-installing_basic_system_software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160-configuring_the_system_locale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시스템 시계 설정  </text:p>
          </table:table-cell>
          <table:table-cell office:value-type="string" table:style-name="tablecell">
            <text:p text:style-name="tablealignright">  시스템 로캘 설정</text:p>
          </table:table-cell>
        </table:table-row>
      </table:table>
      <text:p text:style-name="Horizontal_20_Line"/>
      <text:h text:style-name="Heading_20_2" text:outline-level="2"><text:bookmark-start text:name="__RefHeading___리눅스_콘솔_설정_1"/><text:bookmark-start text:name="리눅스_콘솔_설정"/>9.6. 리눅스 콘솔 설정<text:bookmark-end text:name="__RefHeading___리눅스_콘솔_설정_1"/><text:bookmark-end text:name="리눅스_콘솔_설정"/></text:h>
      <text:p text:style-name="Text_20_body">이 섹션에서는 가상 콘솔 글꼴 및 콘솔 키맵을 구성하는 <text:span text:style-name="Strong_20_Emphasis">systemd-vconsole-setup</text:span> 시스템 서비스를 구성하는 방법에 대해 설명합니다.</text:p>
      <text:p text:style-name="Text_20_body"><text:span text:style-name="Strong_20_Emphasis">systemd-vconsole-setup</text:span> 서비스는 구성 정보를 <text:span text:style-name="Source_20_Text">/etc/vconsole.conf</text:span> 파일에서 읽고 사용할 키맵과 화면 글꼴을 결정합니다. 다양한 <text:a xlink:type="simple" xlink:href="https://tldp.org/HOWTO/HOWTO-INDEX/other-lang.html" text:style-name="Internet_20_link" text:visited-style-name="Visited_20_Internet_20_Link">언어별 설정 요령</text:a>이 이 작업에 도움이 될 수 있습니다. <text:span text:style-name="Strong_20_Emphasis">localectl list-keymaps</text:span>의 출력에서 유효한 콘솔 키맵 목록을 확인합니다. <text:span text:style-name="Source_20_Text">usr/share/consolefonts</text:span> 디렉터리에서 유효한 화면 글꼴을 찾아보세요.</text:p>
      <text:p text:style-name="Text_20_body"><text:span text:style-name="Source_20_Text">/etc/vconsole.conf</text:span> 파일에는 다음과 같은 형식의 내용이 있어야 합니다. <text:span text:style-name="Source_20_Text">변수명=값</text:span> 형식이며 다음과 같은 변수가 사용 가능합니다.</text:p>
      <text:list text:style-name="List_20_1" text:continue-numbering="false">
        <text:list-item>
          <text:p text:style-name="List_20_1_Content_First"> <text:span text:style-name="Strong_20_Emphasis">KEYMAP</text:span> <text:line-break/>키보드의 키 매핑 테이블을 지정합니다. 설정하지 않으면 기본값으로 사용됩니다.</text:p>
        </text:list-item>
        <text:list-item>
          <text:p text:style-name="List_20_1_Content"> <text:span text:style-name="Strong_20_Emphasis">KEYMAP_TOGGLE</text:span> <text:line-break/>두 번째 키맵 토글키을 구성하는 데 사용할 수 있으며 기본적으로 설정되지 않습니다.</text:p>
        </text:list-item>
        <text:list-item>
          <text:p text:style-name="List_20_1_Content"> <text:span text:style-name="Strong_20_Emphasis">FONT</text:span> <text:line-break/>가상 콘솔에서 사용하는 글꼴을 지정합니다.</text:p>
        </text:list-item>
        <text:list-item>
          <text:p text:style-name="List_20_1_Content"> <text:span text:style-name="Strong_20_Emphasis">FONT_MAP</text:span> <text:line-break/>사용할 콘솔 글꼴 맵을 지정합니다.</text:p>
        </text:list-item>
        <text:list-item>
          <text:p text:style-name="List_20_1_Content_Last"> <text:span text:style-name="Strong_20_Emphasis">FONT_UNIMAP</text:span> <text:line-break/>유니코드 글꼴 맵을 지정합니다.</text:p>
        </text:list-item>
      </text:list>
      <text:p text:style-name="Text_20_body"><text:a xlink:type="simple" xlink:href="https://www.gamu.kr/dokuwiki/linuxfromscratch/12.1/160-configuring_the_system_locale" text:style-name="Internet_20_link" text:visited-style-name="Visited_20_Internet_20_Link">9.7. "시스템 로캘 구성하기"</text:a>에서 리눅스 콘솔의 대화형 세션에 대한 로캘로 C.UTF-8을 설정합니다. C.UTF-8 로캘의 프로그램 메시지에 있는 모든 문자의 글리프가 포함된 Kbd 패키지에서 제공하는 콘솔 글꼴은 <text:span text:style-name="Source_20_Text">LatArCyrHeb*.psfu.gz</text:span>, <text:span text:style-name="Source_20_Text">LatGrkCyr*.psfu.gz</text:span>, <text:span text:style-name="Source_20_Text">Lat2-Terminus16.psfu. gz</text:span>, <text:span text:style-name="Source_20_Text">pancyrillic.f16.psfu.gz</text:span>가 있습니다(제공된 다른 콘솔 글꼴에는 유니코드 왼쪽/오른쪽 따옴표 및 유니코드 영어 대시와 같은 일부 문자의 글리프가 없음). 따라서 이 중 하나를 기본 콘솔 글꼴로 설정하세요(예: <text:span text:style-name="Source_20_Text">Lat2-Terminus16.psfu.gz</text:span>).</text:p>
      <text:p text:style-name="Text_20_body">독일어 키보드 및 콘솔의 예는 다음과 같습니다.</text:p>
      <text:p text:style-name="Text_20_body"><text:span text:style-name="Strong_20_Emphasis">localectl</text:span> 유틸리티를 사용하여 런타임에 KEYMAP 값을 변경할 수 있습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<text:span text:style-name="Strong_20_Emphasis">localectl</text:span> 명령은 <text:span text:style-name="Emphasis">chroot</text:span> 환경에서는 작동하지 않는다는 점에 유의하세요. 이 명령은 systemd를 사용하여 LFS 시스템을 부팅한 후에만 사용할 수 있습니다.</text:p></table:table-cell></table:table-row></table:table></draw:text-box></draw:frame></text:p>
      <text:p text:style-name="Text_20_body">또한 해당 매개변수와 함께 <text:span text:style-name="Strong_20_Emphasis">localectl</text:span> 유틸리티를 사용하여 X11 키보드 레이아웃, 모델, 변형 및 옵션을 변경할 수 있습니다.</text:p>
      <text:p text:style-name="Text_20_body"><text:span text:style-name="Strong_20_Emphasis">localectl set-x11-keymap</text:span> 에서 사용 가능한 매개변수에서 확인하려면 아래에 같이 <text:span text:style-name="Strong_20_Emphasis">localectl</text:span>을 실행합니다.</text:p>
      <text:list text:style-name="List_20_1" text:continue-numbering="false">
        <text:list-item>
          <text:p text:style-name="List_20_1_Content_First"> <text:span text:style-name="Strong_20_Emphasis">list-x11-keymap-models</text:span> <text:line-break/>X11 키보드 매핑 모델을 표시합니다.</text:p>
        </text:list-item>
        <text:list-item>
          <text:p text:style-name="List_20_1_Content"> <text:span text:style-name="Strong_20_Emphasis">list-X11-keymap-layouts</text:span> <text:line-break/>X11 키보드 매핑 레이아웃을 표시합니다.</text:p>
        </text:list-item>
        <text:list-item>
          <text:p text:style-name="List_20_1_Content"> <text:span text:style-name="Strong_20_Emphasis">list-X11-keymap-variants</text:span> <text:line-break/>X11 키보드 매핑 변형을 표시합니다.</text:p>
        </text:list-item>
        <text:list-item>
          <text:p text:style-name="List_20_1_Content_Last"> <text:span text:style-name="Strong_20_Emphasis">list-X11-keymap-options</text:span> <text:line-break/>X11 키보드 매핑 옵션을 표시합니다.</text:p>
        </text:list-item>
      </text:list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참고</text:span> <text:line-break/>위에 나열된 매개변수 중 하나를 사용하려면 BLFS의 XKeyboard-Config 패키지가 필요합니다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04:30</meta:creation-date>
    <dc:creator>Generated</dc:creator>
    <dc:date>2026-06-22T23::04:30</dc:date>
    <dc:language>en-US</dc:language>
    <meta:editing-cycles>1</meta:editing-cycles>
    <meta:editing-duration>PT0S</meta:editing-duration>
    <dc:title>linuxfromscratch:12.1:159-configuring_the_linux_console</dc:title>
  </office:meta>
</office:document-meta>
</file>