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4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9-system_configura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9-system_configura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55-general_network_configura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시스템 설정 </text:p>
          </table:table-cell>
          <table:table-cell office:value-type="string" table:style-name="tablecell">
            <text:p text:style-name="tablealignright">  네트워크 설정</text:p>
          </table:table-cell>
        </table:table-row>
      </table:table>
      <text:p text:style-name="Horizontal_20_Line"/>
      <text:h text:style-name="Heading_20_2" text:outline-level="2"><text:bookmark-start text:name="__RefHeading___개요_1"/><text:bookmark-start text:name="개요"/>9.1. 개요<text:bookmark-end text:name="__RefHeading___개요_1"/><text:bookmark-end text:name="개요"/></text:h>
      <text:p text:style-name="Text_20_body">이 장에서는 설정 파일과 systemd 서비스에 대해 설명합니다. </text:p>
      <text:h text:style-name="Heading_20_5" text:outline-level="5"><text:bookmark-start text:name="__RefHeading___먼저_네트워킹_설정에_필요한_일반_구성_파일을_소개합니다_2"/><text:bookmark-start text:name="먼저_네트워킹_설정에_필요한_일반_구성_파일을_소개합니다"/>먼저 네트워킹 설정에 필요한 일반 구성 파일을 소개합니다.<text:bookmark-end text:name="__RefHeading___먼저_네트워킹_설정에_필요한_일반_구성_파일을_소개합니다_2"/><text:bookmark-end text:name="먼저_네트워킹_설정에_필요한_일반_구성_파일을_소개합니다"/></text:h>
      <text:list text:style-name="List_20_1" text:continue-numbering="false">
        <text:list-item>
          <text:p text:style-name="List_20_1_Content_First"> <text:a xlink:type="simple" xlink:href="https://www.gamu.kr/dokuwiki/linuxfromscratch/12.1/155-general_network_configuration" text:style-name="Internet_20_link" text:visited-style-name="Visited_20_Internet_20_Link">9.2. "일반 네트워크 구성"</text:a></text:p>
        </text:list-item>
        <text:list-item>
          <text:p text:style-name="List_20_1_Content"> <text:a xlink:type="simple" xlink:href="https://www.gamu.kr/dokuwiki/linuxfromscratch/12.1/155-general_network_configuration#9.2.3._시스템_호스트_이름_설정하기" text:style-name="Internet_20_link" text:visited-style-name="Visited_20_Internet_20_Link">9.2.3. "시스템 호스트명 구성하기"</text:a></text:p>
        </text:list-item>
        <text:list-item>
          <text:p text:style-name="List_20_1_Content_Last"> <text:a xlink:type="simple" xlink:href="https://www.gamu.kr/dokuwiki/linuxfromscratch/12.1/155-general_network_configuration#9.2.4._etc:hosts_파일_사용자_정의하기" text:style-name="Internet_20_link" text:visited-style-name="Visited_20_Internet_20_Link">9.2.4. "/etc/hosts 파일 사용자 지정하기"</text:a></text:p>
        </text:list-item>
      </text:list>
      <text:h text:style-name="Heading_20_5" text:outline-level="5"><text:bookmark-start text:name="__RefHeading___둘째_디바이스의_올바른_설정에_영향을_미치는_문제에_대해_설명합니다_3"/><text:bookmark-start text:name="둘째_디바이스의_올바른_설정에_영향을_미치는_문제에_대해_설명합니다"/>둘째, 디바이스의 올바른 설정에 영향을 미치는 문제에 대해 설명합니다.<text:bookmark-end text:name="__RefHeading___둘째_디바이스의_올바른_설정에_영향을_미치는_문제에_대해_설명합니다_3"/><text:bookmark-end text:name="둘째_디바이스의_올바른_설정에_영향을_미치는_문제에_대해_설명합니다"/></text:h>
      <text:list text:style-name="List_20_1" text:continue-numbering="false">
        <text:list-item>
          <text:p text:style-name="List_20_1_Content_First"> <text:a xlink:type="simple" xlink:href="https://www.gamu.kr/dokuwiki/linuxfromscratch/12.1/156-overview_of_device_and_module_handling" text:style-name="Internet_20_link" text:visited-style-name="Visited_20_Internet_20_Link">9.3. "장치 및 모듈 처리"</text:a></text:p>
        </text:list-item>
        <text:list-item>
          <text:p text:style-name="List_20_1_Content_Last"> <text:a xlink:type="simple" xlink:href="https://www.gamu.kr/dokuwiki/linuxfromscratch/12.1/157-managing_devices" text:style-name="Internet_20_link" text:visited-style-name="Visited_20_Internet_20_Link">9.4. "장치 관리하기"</text:a></text:p>
        </text:list-item>
      </text:list>
      <text:h text:style-name="Heading_20_5" text:outline-level="5"><text:bookmark-start text:name="__RefHeading___셋째_시스템_시계_및_키보드_레이아웃_구성에_대해_설명합니다_4"/><text:bookmark-start text:name="셋째_시스템_시계_및_키보드_레이아웃_구성에_대해_설명합니다"/>셋째, 시스템 시계 및 키보드 레이아웃 구성에 대해 설명합니다.<text:bookmark-end text:name="__RefHeading___셋째_시스템_시계_및_키보드_레이아웃_구성에_대해_설명합니다_4"/><text:bookmark-end text:name="셋째_시스템_시계_및_키보드_레이아웃_구성에_대해_설명합니다"/></text:h>
      <text:list text:style-name="List_20_1" text:continue-numbering="false">
        <text:list-item>
          <text:p text:style-name="List_20_1_Content_First"> <text:a xlink:type="simple" xlink:href="https://www.gamu.kr/dokuwiki/linuxfromscratch/12.1/158-configuring_the_system_clock" text:style-name="Internet_20_link" text:visited-style-name="Visited_20_Internet_20_Link">9.5. "시스템 시계 구성"</text:a></text:p>
        </text:list-item>
        <text:list-item>
          <text:p text:style-name="List_20_1_Content_Last"> <text:a xlink:type="simple" xlink:href="https://www.gamu.kr/dokuwiki/linuxfromscratch/12.1/159-configuring_the_linux_console" text:style-name="Internet_20_link" text:visited-style-name="Visited_20_Internet_20_Link">9.6. "Linux 콘솔 구성하기"</text:a></text:p>
        </text:list-item>
      </text:list>
      <text:h text:style-name="Heading_20_5" text:outline-level="5"><text:bookmark-start text:name="__RefHeading___넷째_사용자가_시스템에_로그인할_때_사용되는_스크립트_및_구성_파일에_대한_간략한_소개가_제공됩니다_5"/><text:bookmark-start text:name="넷째_사용자가_시스템에_로그인할_때_사용되는_스크립트_및_구성_파일에_대한_간략한_소개가_제공됩니다"/>넷째, 사용자가 시스템에 로그인할 때 사용되는 스크립트 및 구성 파일에 대한 간략한 소개가 제공됩니다.<text:bookmark-end text:name="__RefHeading___넷째_사용자가_시스템에_로그인할_때_사용되는_스크립트_및_구성_파일에_대한_간략한_소개가_제공됩니다_5"/><text:bookmark-end text:name="넷째_사용자가_시스템에_로그인할_때_사용되는_스크립트_및_구성_파일에_대한_간략한_소개가_제공됩니다"/></text:h>
      <text:list text:style-name="List_20_1" text:continue-numbering="false">
        <text:list-item>
          <text:p text:style-name="List_20_1_Content_First"> <text:a xlink:type="simple" xlink:href="https://www.gamu.kr/dokuwiki/linuxfromscratch/12.1/160-configuring_the_system_locale" text:style-name="Internet_20_link" text:visited-style-name="Visited_20_Internet_20_Link">9.7. "시스템 로캘 구성하기"</text:a></text:p>
        </text:list-item>
        <text:list-item>
          <text:p text:style-name="List_20_1_Content_Last"> <text:a xlink:type="simple" xlink:href="https://www.gamu.kr/dokuwiki/linuxfromscratch/12.1/161-creating_the_etcinputrc_file" text:style-name="Internet_20_link" text:visited-style-name="Visited_20_Internet_20_Link">9.8. "/etc/inputrc 파일 만들기"</text:a></text:p>
        </text:list-item>
      </text:list>
      <text:h text:style-name="Heading_20_5" text:outline-level="5"><text:bookmark-start text:name="__RefHeading___마지막으로_systemd의_동작을_구성하는_방법에_대해_설명합니다_6"/><text:bookmark-start text:name="마지막으로_systemd의_동작을_구성하는_방법에_대해_설명합니다"/>마지막으로 Systemd의 동작을 구성하는 방법에 대해 설명합니다.<text:bookmark-end text:name="__RefHeading___마지막으로_systemd의_동작을_구성하는_방법에_대해_설명합니다_6"/><text:bookmark-end text:name="마지막으로_systemd의_동작을_구성하는_방법에_대해_설명합니다"/></text:h>
      <text:list text:style-name="List_20_1" text:continue-numbering="false">
        <text:list-item>
          <text:p text:style-name="LastListParagraph_List_20_1_Content_First"> <text:a xlink:type="simple" xlink:href="https://www.gamu.kr/dokuwiki/linuxfromscratch/12.1/162-creating_the_etcshells_file" text:style-name="Internet_20_link" text:visited-style-name="Visited_20_Internet_20_Link">9.10, "Systemd 사용 및 구성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31</meta:creation-date>
    <dc:creator>Generated</dc:creator>
    <dc:date>2026-06-22T23::10:31</dc:date>
    <dc:language>en-US</dc:language>
    <meta:editing-cycles>1</meta:editing-cycles>
    <meta:editing-duration>PT0S</meta:editing-duration>
    <dc:title>linuxfromscratch:12.1:154-introduction</dc:title>
  </office:meta>
</office:document-meta>
</file>