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12.1:11-the_end"/><text:bookmark-start text:name="__RefHeading___마무리_1"/><text:bookmark-start text:name="마무리"/>11. 마무리<text:bookmark-end text:name="__RefHeading___마무리_1"/><text:bookmark-end text:name="마무리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168-the_end" text:style-name="Internet_20_link" text:visited-style-name="Visited_20_Internet_20_Link">11.1. 마무리</text:a></text:p>
        </text:list-item>
        <text:list-item>
          <text:p text:style-name="List_20_1_Content"> <text:a xlink:type="simple" xlink:href="https://www.gamu.kr/dokuwiki/linuxfromscratch/12.1/169-get_counted" text:style-name="Internet_20_link" text:visited-style-name="Visited_20_Internet_20_Link">11.2. LFS Count ID</text:a></text:p>
        </text:list-item>
        <text:list-item>
          <text:p text:style-name="List_20_1_Content"> <text:a xlink:type="simple" xlink:href="https://www.gamu.kr/dokuwiki/linuxfromscratch/12.1/170-rebooting_the_system" text:style-name="Internet_20_link" text:visited-style-name="Visited_20_Internet_20_Link">11.3. 시스템 재 부팅</text:a></text:p>
        </text:list-item>
        <text:list-item>
          <text:p text:style-name="List_20_1_Content"> <text:a xlink:type="simple" xlink:href="https://www.gamu.kr/dokuwiki/linuxfromscratch/12.1/171-additional_resources" text:style-name="Internet_20_link" text:visited-style-name="Visited_20_Internet_20_Link">11.4. 추가적인 자료</text:a></text:p>
        </text:list-item>
        <text:list-item>
          <text:p text:style-name="List_20_1_Content_Last"> <text:a xlink:type="simple" xlink:href="https://www.gamu.kr/dokuwiki/linuxfromscratch/12.1/172-getting_started_after_lfs" text:style-name="Internet_20_link" text:visited-style-name="Visited_20_Internet_20_Link">11.5. LFS 완료 후 진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20:44</meta:creation-date>
    <dc:creator>Generated</dc:creator>
    <dc:date>2026-06-23T03::20:44</dc:date>
    <dc:language>en-US</dc:language>
    <meta:editing-cycles>1</meta:editing-cycles>
    <meta:editing-duration>PT0S</meta:editing-duration>
    <dc:title>linuxfromscratch:12.1:11-the_end</dc:title>
  </office:meta>
</office:document-meta>
</file>