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9-system_configura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V. Building the LFS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52-strippin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4-building_the_lfs_system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54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스트립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시스템_설정_1"/><text:bookmark-start text:name="시스템_설정"/>9. 시스템 설정<text:bookmark-end text:name="__RefHeading___시스템_설정_1"/><text:bookmark-end text:name="시스템_설정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154-introduction" text:style-name="Internet_20_link" text:visited-style-name="Visited_20_Internet_20_Link">9.1. 개요</text:a></text:p>
        </text:list-item>
        <text:list-item>
          <text:p text:style-name="List_20_1_Content"> <text:a xlink:type="simple" xlink:href="https://www.gamu.kr/dokuwiki/linuxfromscratch/12.1/155-general_network_configuration" text:style-name="Internet_20_link" text:visited-style-name="Visited_20_Internet_20_Link">9.2. 기본 네트워크 설정</text:a></text:p>
        </text:list-item>
        <text:list-item>
          <text:p text:style-name="List_20_1_Content"> <text:a xlink:type="simple" xlink:href="https://www.gamu.kr/dokuwiki/linuxfromscratch/12.1/156-overview_of_device_and_module_handling" text:style-name="Internet_20_link" text:visited-style-name="Visited_20_Internet_20_Link">9.3. 장치 및 모듈 다루기</text:a></text:p>
        </text:list-item>
        <text:list-item>
          <text:p text:style-name="List_20_1_Content"> <text:a xlink:type="simple" xlink:href="https://www.gamu.kr/dokuwiki/linuxfromscratch/12.1/157-managing_devices" text:style-name="Internet_20_link" text:visited-style-name="Visited_20_Internet_20_Link">9.4. 장치 관리</text:a></text:p>
        </text:list-item>
        <text:list-item>
          <text:p text:style-name="List_20_1_Content"> <text:a xlink:type="simple" xlink:href="https://www.gamu.kr/dokuwiki/linuxfromscratch/12.1/158-configuring_the_system_clock" text:style-name="Internet_20_link" text:visited-style-name="Visited_20_Internet_20_Link">9.5. 시스템 시계 설정</text:a> </text:p>
        </text:list-item>
        <text:list-item>
          <text:p text:style-name="List_20_1_Content"> <text:a xlink:type="simple" xlink:href="https://www.gamu.kr/dokuwiki/linuxfromscratch/12.1/159-configuring_the_linux_console" text:style-name="Internet_20_link" text:visited-style-name="Visited_20_Internet_20_Link">9.6. 리눅스 콘솔 설정</text:a> </text:p>
        </text:list-item>
        <text:list-item>
          <text:p text:style-name="List_20_1_Content"> <text:a xlink:type="simple" xlink:href="https://www.gamu.kr/dokuwiki/linuxfromscratch/12.1/160-configuring_the_system_locale" text:style-name="Internet_20_link" text:visited-style-name="Visited_20_Internet_20_Link">9.7. 시스템 로케일 설정</text:a> </text:p>
        </text:list-item>
        <text:list-item>
          <text:p text:style-name="List_20_1_Content"> <text:a xlink:type="simple" xlink:href="https://www.gamu.kr/dokuwiki/linuxfromscratch/12.1/161-creating_the_etcinputrc_file" text:style-name="Internet_20_link" text:visited-style-name="Visited_20_Internet_20_Link">9.8. /etc/inputrc 파일 생성</text:a> </text:p>
        </text:list-item>
        <text:list-item>
          <text:p text:style-name="List_20_1_Content"> <text:a xlink:type="simple" xlink:href="https://www.gamu.kr/dokuwiki/linuxfromscratch/12.1/162-creating_the_etcshells_file" text:style-name="Internet_20_link" text:visited-style-name="Visited_20_Internet_20_Link">9.9. /etc/shells 파일 생성</text:a> </text:p>
        </text:list-item>
        <text:list-item>
          <text:p text:style-name="List_20_1_Content_Last"> <text:a xlink:type="simple" xlink:href="https://www.gamu.kr/dokuwiki/linuxfromscratch/12.1/163-systemd_usage_and_configuration" text:style-name="Internet_20_link" text:visited-style-name="Visited_20_Internet_20_Link">9.10. Systemd 사용법 및 설정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9:20</meta:creation-date>
    <dc:creator>Generated</dc:creator>
    <dc:date>2026-06-22T23::09:20</dc:date>
    <dc:language>en-US</dc:language>
    <meta:editing-cycles>1</meta:editing-cycles>
    <meta:editing-duration>PT0S</meta:editing-duration>
    <dc:title>linuxfromscratch:12.1:09-system_configuration</dc:title>
  </office:meta>
</office:document-meta>
</file>