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74-iana-etc-20240125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73-man-pages-6.06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stalling_basic_system_softwar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75-glibc-2.39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an-pages-6.06  </text:p>
          </table:table-cell>
          <table:table-cell office:value-type="string" table:style-name="tablecell">
            <text:p text:style-name="tablealignright">  Glibc-2.39</text:p>
          </table:table-cell>
        </table:table-row>
      </table:table>
      <text:p text:style-name="Horizontal_20_Line"/>
      <text:h text:style-name="Heading_20_2" text:outline-level="2"><text:bookmark-start text:name="__RefHeading___iana-etc-20240125_1"/><text:bookmark-start text:name="iana-etc-20240125"/>8.4. Iana-Etc-20240125<text:bookmark-end text:name="__RefHeading___iana-etc-20240125_1"/><text:bookmark-end text:name="iana-etc-20240125"/></text:h>
      <text:p text:style-name="Text_20_body">Iana-Etc 패키지는 네트워크 서비스 및 프로토콜에 대한 데이터를 제공합니다.</text:p>
      <text:list text:style-name="List_20_1" text:continue-numbering="false">
        <text:list-item>
          <text:p text:style-name="List_20_1_Content_First"> <text:span text:style-name="Strong_20_Emphasis">빌드 시간:</text:span> 0.1 SBU 미만</text:p>
        </text:list-item>
        <text:list-item>
          <text:p text:style-name="List_20_1_Content_Last"> <text:span text:style-name="Strong_20_Emphasis">디스크 공간:</text:span> 4.8 MB</text:p>
        </text:list-item>
      </text:list>
      <text:p text:style-name="Horizontal_20_Line"/>
      <text:h text:style-name="Heading_20_3" text:outline-level="3"><text:bookmark-start text:name="__RefHeading___iana-etc_설치_2"/><text:bookmark-start text:name="iana-etc_설치"/>8.4.1. Iana-Etc 설치<text:bookmark-end text:name="__RefHeading___iana-etc_설치_2"/><text:bookmark-end text:name="iana-etc_설치"/></text:h>
      <text:p text:style-name="Text_20_body">이 패키지의 경우 파일을 필요한 위치에 복사하기만 하면 됩니다.</text:p>
      <text:p text:style-name="Horizontal_20_Line"/>
      <text:h text:style-name="Heading_20_3" text:outline-level="3"><text:bookmark-start text:name="__RefHeading___iana-etc_패키지_구성_3"/><text:bookmark-start text:name="iana-etc_패키지_구성"/>8.4.2. Iana-Etc 패키지 구성<text:bookmark-end text:name="__RefHeading___iana-etc_패키지_구성_3"/><text:bookmark-end text:name="iana-etc_패키지_구성"/></text:h>
      <text:list text:style-name="List_20_1" text:continue-numbering="false">
        <text:list-item>
          <text:p text:style-name="LastListParagraph_List_20_1_Content_First"> <text:span text:style-name="Strong_20_Emphasis">설치된 파일:</text:span> <text:line-break/>/etc/protocols 및 /etc/services</text:p>
        </text:list-item>
      </text:list>
      <text:h text:style-name="Heading_20_4" text:outline-level="4"><text:bookmark-start text:name="__RefHeading___간략한_설명_4"/><text:bookmark-start text:name="간략한_설명"/>간략한 설명<text:bookmark-end text:name="__RefHeading___간략한_설명_4"/><text:bookmark-end text:name="간략한_설명"/></text:h>
      <text:list text:style-name="List_20_1" text:continue-numbering="false">
        <text:list-item>
          <text:p text:style-name="List_20_1_Content_First"> <text:span text:style-name="Strong_20_Emphasis">/etc/protocols</text:span> <text:line-break/>TCP/IP 서브시스템에서 사용할 수 있는 다양한 DARPA 인터넷 프로토콜을 설명합니다.</text:p>
        </text:list-item>
        <text:list-item>
          <text:p text:style-name="List_20_1_Content_Last"> <text:span text:style-name="Strong_20_Emphasis">/etc/services</text:span> <text:line-break/>인터넷 서비스에 대한 친숙한 텍스트 이름과 기본 할당 포트 번호 및 프로토콜 유형 간의 매핑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3:44</meta:creation-date>
    <dc:creator>Generated</dc:creator>
    <dc:date>2026-06-23T00::23:44</dc:date>
    <dc:language>en-US</dc:language>
    <meta:editing-cycles>1</meta:editing-cycles>
    <meta:editing-duration>PT0S</meta:editing-duration>
    <dc:title>linuxfromscratch:12.1:074-iana-etc-20240125</dc:title>
  </office:meta>
</office:document-meta>
</file>