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62-creating_directories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7. Entering Chroot and Building Additional Temporary Tools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linuxfromscratch/12.1/061-entering_the_chroot_environment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linuxfromscratch/12.1/07-entering_chroot_and_building_additional_tempory_tools" text:style-name="Internet_20_link" text:visited-style-name="Visited_20_Internet_20_Link">위로</text:a> / <text:a xlink:type="simple" xlink:href="https://www.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linuxfromscratch/12.1/063-creating_essential_files_and_symlinks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Chroot 환경 진입  </text:p>
          </table:table-cell>
          <table:table-cell office:value-type="string" table:style-name="tablecell">
            <text:p text:style-name="tablealignright">  필수 파일 및 심볼릭 링크 생성</text:p>
          </table:table-cell>
        </table:table-row>
      </table:table>
      <text:p text:style-name="Horizontal_20_Line"/>
      <text:h text:style-name="Heading_20_2" text:outline-level="2"><text:bookmark-start text:name="__RefHeading___디렉터리_만들기_1"/><text:bookmark-start text:name="디렉터리_만들기"/>7.5. 디렉터리 만들기<text:bookmark-end text:name="__RefHeading___디렉터리_만들기_1"/><text:bookmark-end text:name="디렉터리_만들기"/></text:h>
      <text:p text:style-name="Text_20_body">이제 LFS 파일 시스템에서 전체 디렉토리 구조를 만들 차례입니다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참고</text:span> <text:line-break/>
이 섹션에서 언급된 디렉터리 중 일부는 앞서 명시적인 지침에 따라 또는 일부 패키지를 설치할 때 이미 생성되었을 수 있습니다. 완전성을 위해 아래에 반복해서 설명합니다.</text:p></table:table-cell></table:table-row></table:table></draw:text-box></draw:frame></text:p>
      <text:p text:style-name="Text_20_body">다음과 같이 이전 장에서 요구한 제한된 디렉터리에 포함되지 않은 일부 최상위 디렉터리를 만듭니다.</text:p>
      <text:p text:style-name="Text_20_body">다음 명령을 실행하여 최상위 디렉터리 아래에 필요한 하위 디렉터리들을 만듭니다.</text:p>
      <text:p text:style-name="Text_20_body">디렉터리는 기본적으로 모드 755로 만들어지지만 모든 곳에서 이 모드를 사용하는 것은 바람직하지 않습니다. 위의 명령에서는 사용자 <text:span text:style-name="Emphasis">root</text:span> 홈 디렉터리와 임시 파일 디렉터리를 변경하는 두 가지 변경이 이루어집니다.</text:p>
      <text:p text:style-name="Text_20_body">첫 번째 모드 변경은 일반 사용자가 자신의 홈 디렉터리를 사용하는 것처럼 아무나 <text:span text:style-name="Source_20_Text">/root</text:span> 디렉터리에 들어갈 수 없도록 합니다. 두 번째 모드 변경은 모든 사용자가 <text:span text:style-name="Source_20_Text">/tmp</text:span> 및 <text:span text:style-name="Source_20_Text">/var/tmp</text:span> 디렉터리에 쓸 수는 있지만 다른 사용자의 파일을 삭제할 수 없도록 합니다. 후자는 1777비트 마스크에서 가장 높은 비트(1)인 소위 '스티키 비트'에 의해 금지됩니다.</text:p>
      <text:p text:style-name="Horizontal_20_Line"/>
      <text:h text:style-name="Heading_20_3" text:outline-level="3"><text:bookmark-start text:name="__RefHeading___fhs_규정_준수_참고_사항_2"/><text:bookmark-start text:name="fhs_규정_준수_참고_사항"/>7.5.1. FHS 규정 준수 참고 사항<text:bookmark-end text:name="__RefHeading___fhs_규정_준수_참고_사항_2"/><text:bookmark-end text:name="fhs_규정_준수_참고_사항"/></text:h>
      <text:p text:style-name="Text_20_body">이 디렉터리 트리는 <text:a xlink:type="simple" xlink:href="https://ko.wikipedia.org/wiki/ 파일시스템 계층구조 표준" text:style-name="Internet_20_link" text:visited-style-name="Visited_20_Internet_20_Link">파일시스템 계층 구조 표준(FHS)</text:a><text:note text:id="ftn0" text:note-class="footnote"><text:note-citation text:label="1)">1)</text:note-citation><text:note-body><text:p text:style-name="Text_20_body">Filesystem Hierarchy Standard</text:p></text:note-body></text:note>을 기반으로 합니다(<text:a xlink:type="simple" xlink:href="https://refspecs.linuxfoundation.org/fhs.shtml" text:style-name="Internet_20_link" text:visited-style-name="Visited_20_Internet_20_Link">FHS</text:a> 참고). FHS는 또한 <text:span text:style-name="Source_20_Text">/usr/local/games</text:span> 및 <text:span text:style-name="Source_20_Text">/usr/share/games</text:span>와 같은 추가 디렉터리의 선택적 존재를 지정합니다. LFS에서는 실제로 필요한 디렉터리만 만듭니다. 그러나 원하는 경우 더 많은 디렉터리를 자유롭게 생성할 수 있습니다.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경고</text:span> <text:line-break/>
FHS는 <text:span text:style-name="Source_20_Text">/usr/lib64</text:span> 디렉터리의 존재를 의무화하지 않으며, LFS 편집자는 이 디렉터리를 사용하지 않기로 결정했습니다. LFS 및 BLFS의 지침이 올바르게 작동하려면 이 디렉터리가 존재하지 않아야 합니다. 실수로 이 디렉터리를 만들면 시스템이 손상되기 쉬우므로 <text:span text:style-name="Strong_20_Emphasis">이 디렉터리가 존재하지 않는지 수시로 확인해야 합니다</text:span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16:16</meta:creation-date>
    <dc:creator>Generated</dc:creator>
    <dc:date>2026-06-23T00::16:16</dc:date>
    <dc:language>en-US</dc:language>
    <meta:editing-cycles>1</meta:editing-cycles>
    <meta:editing-duration>PT0S</meta:editing-duration>
    <dc:title>linuxfromscratch:12.1:062-creating_directories</dc:title>
  </office:meta>
</office:document-meta>
</file>