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-cross_compiling_temporary_tool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39-libstdc_from_gcc-13.2.0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3-building_the_lfs_cross_toolchain_and_tempora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40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CC-13.2.0 패키지의 Libstdc++ 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크로스_컴파일_임시_도구_1"/><text:bookmark-start text:name="크로스_컴파일_임시_도구"/>6. 크로스 컴파일 임시 도구<text:bookmark-end text:name="__RefHeading___크로스_컴파일_임시_도구_1"/><text:bookmark-end text:name="크로스_컴파일_임시_도구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40-introduction" text:style-name="Internet_20_link" text:visited-style-name="Visited_20_Internet_20_Link">6.1 개요</text:a> </text:p>
        </text:list-item>
        <text:list-item>
          <text:p text:style-name="List_20_1_Content"> <text:a xlink:type="simple" xlink:href="https://www.gamu.kr/dokuwiki/linuxfromscratch/12.1/041-m4-1.4.19" text:style-name="Internet_20_link" text:visited-style-name="Visited_20_Internet_20_Link">6.2. M4-1.4.19</text:a></text:p>
        </text:list-item>
        <text:list-item>
          <text:p text:style-name="List_20_1_Content"> <text:a xlink:type="simple" xlink:href="https://www.gamu.kr/dokuwiki/linuxfromscratch/12.1/042-ncurses-6.4-20230520" text:style-name="Internet_20_link" text:visited-style-name="Visited_20_Internet_20_Link">6.3. Ncurses-6.4-20230520</text:a> </text:p>
        </text:list-item>
        <text:list-item>
          <text:p text:style-name="List_20_1_Content"> <text:a xlink:type="simple" xlink:href="https://www.gamu.kr/dokuwiki/linuxfromscratch/12.1/043-bash-5.2.21" text:style-name="Internet_20_link" text:visited-style-name="Visited_20_Internet_20_Link">6.4. Bash-5.2.21</text:a></text:p>
        </text:list-item>
        <text:list-item>
          <text:p text:style-name="List_20_1_Content"> <text:a xlink:type="simple" xlink:href="https://www.gamu.kr/dokuwiki/linuxfromscratch/12.1/044-coreutils-9.4" text:style-name="Internet_20_link" text:visited-style-name="Visited_20_Internet_20_Link">6.5. Coreutils-9.4</text:a></text:p>
        </text:list-item>
        <text:list-item>
          <text:p text:style-name="List_20_1_Content"> <text:a xlink:type="simple" xlink:href="https://www.gamu.kr/dokuwiki/linuxfromscratch/12.1/045-diffutils-3.10" text:style-name="Internet_20_link" text:visited-style-name="Visited_20_Internet_20_Link">6.6 Diffutils-3.10</text:a></text:p>
        </text:list-item>
        <text:list-item>
          <text:p text:style-name="List_20_1_Content"> <text:a xlink:type="simple" xlink:href="https://www.gamu.kr/dokuwiki/linuxfromscratch/12.1/046-file-5.45" text:style-name="Internet_20_link" text:visited-style-name="Visited_20_Internet_20_Link">6.7 File-5.45</text:a> </text:p>
        </text:list-item>
        <text:list-item>
          <text:p text:style-name="List_20_1_Content"> <text:a xlink:type="simple" xlink:href="https://www.gamu.kr/dokuwiki/linuxfromscratch/12.1/047-findutils-4.9.0" text:style-name="Internet_20_link" text:visited-style-name="Visited_20_Internet_20_Link">6.8. Findutils-4.9.0</text:a> </text:p>
        </text:list-item>
        <text:list-item>
          <text:p text:style-name="List_20_1_Content"> <text:a xlink:type="simple" xlink:href="https://www.gamu.kr/dokuwiki/linuxfromscratch/12.1/048-gawk-5.3.0" text:style-name="Internet_20_link" text:visited-style-name="Visited_20_Internet_20_Link">6.9. Gawk-5.3.0</text:a> </text:p>
        </text:list-item>
        <text:list-item>
          <text:p text:style-name="List_20_1_Content"> <text:a xlink:type="simple" xlink:href="https://www.gamu.kr/dokuwiki/linuxfromscratch/12.1/049-grep-3.11" text:style-name="Internet_20_link" text:visited-style-name="Visited_20_Internet_20_Link">6.10. Grep-3.11</text:a> </text:p>
        </text:list-item>
        <text:list-item>
          <text:p text:style-name="List_20_1_Content"> <text:a xlink:type="simple" xlink:href="https://www.gamu.kr/dokuwiki/linuxfromscratch/12.1/050-gzip-1.13" text:style-name="Internet_20_link" text:visited-style-name="Visited_20_Internet_20_Link">6.11. Gzip-1.13</text:a> </text:p>
        </text:list-item>
        <text:list-item>
          <text:p text:style-name="List_20_1_Content"> <text:a xlink:type="simple" xlink:href="https://www.gamu.kr/dokuwiki/linuxfromscratch/12.1/051-make-4.4.1" text:style-name="Internet_20_link" text:visited-style-name="Visited_20_Internet_20_Link">6.12. Make-4.4.1</text:a> </text:p>
        </text:list-item>
        <text:list-item>
          <text:p text:style-name="List_20_1_Content"> <text:a xlink:type="simple" xlink:href="https://www.gamu.kr/dokuwiki/linuxfromscratch/12.1/052-patch-2.7.6" text:style-name="Internet_20_link" text:visited-style-name="Visited_20_Internet_20_Link">6.13. Patch-2.7.6</text:a> </text:p>
        </text:list-item>
        <text:list-item>
          <text:p text:style-name="List_20_1_Content"> <text:a xlink:type="simple" xlink:href="https://www.gamu.kr/dokuwiki/linuxfromscratch/12.1/053-sed-4.9" text:style-name="Internet_20_link" text:visited-style-name="Visited_20_Internet_20_Link">6.14. Sed-4.9</text:a> </text:p>
        </text:list-item>
        <text:list-item>
          <text:p text:style-name="List_20_1_Content"> <text:a xlink:type="simple" xlink:href="https://www.gamu.kr/dokuwiki/linuxfromscratch/12.1/054-tar-1.35" text:style-name="Internet_20_link" text:visited-style-name="Visited_20_Internet_20_Link">6.15. Tar-1.35</text:a> </text:p>
        </text:list-item>
        <text:list-item>
          <text:p text:style-name="List_20_1_Content"> <text:a xlink:type="simple" xlink:href="https://www.gamu.kr/dokuwiki/linuxfromscratch/12.1/055-xz-5.4.6" text:style-name="Internet_20_link" text:visited-style-name="Visited_20_Internet_20_Link">6.16. Xz-5.4.6</text:a> </text:p>
        </text:list-item>
        <text:list-item>
          <text:p text:style-name="List_20_1_Content"> <text:a xlink:type="simple" xlink:href="https://www.gamu.kr/dokuwiki/linuxfromscratch/12.1/056-binutils-2.42_-_pass_2" text:style-name="Internet_20_link" text:visited-style-name="Visited_20_Internet_20_Link">6.17. Binutils-2.42 - Pass 2</text:a> </text:p>
        </text:list-item>
        <text:list-item>
          <text:p text:style-name="List_20_1_Content_Last"> <text:a xlink:type="simple" xlink:href="https://www.gamu.kr/dokuwiki/linuxfromscratch/12.1/057-gcc-13.2.0_-_pass_2" text:style-name="Internet_20_link" text:visited-style-name="Visited_20_Internet_20_Link">6.18. GCC-13.2.0 - Pas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6:48</meta:creation-date>
    <dc:creator>Generated</dc:creator>
    <dc:date>2026-06-23T00::06:48</dc:date>
    <dc:language>en-US</dc:language>
    <meta:editing-cycles>1</meta:editing-cycles>
    <meta:editing-duration>PT0S</meta:editing-duration>
    <dc:title>linuxfromscratch:12.1:06-cross_compiling_temporary_tools</dc:title>
  </office:meta>
</office:document-meta>
</file>