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59-changing_ownership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7. Entering Chroot and Building Additional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58-introduc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1-introductio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60-preparing_virtual_kernel_file_system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개요  </text:p>
          </table:table-cell>
          <table:table-cell office:value-type="string" table:style-name="tablecell">
            <text:p text:style-name="tablealignright">  가상 커널 파일 시스템 준비</text:p>
          </table:table-cell>
        </table:table-row>
      </table:table>
      <text:p text:style-name="Horizontal_20_Line"/>
      <text:h text:style-name="Heading_20_1" text:outline-level="1"><text:bookmark-start text:name="__RefHeading___소유권_변경_1"/><text:bookmark-start text:name="소유권_변경"/>7.2. 소유권 변경<text:bookmark-end text:name="__RefHeading___소유권_변경_1"/><text:bookmark-end text:name="소유권_변경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이 책의 나머지 부분의 명령은 더 이상 <text:span text:style-name="Source_20_Text"><text:span text:style-name="Emphasis">lfs</text:span></text:span>가 아닌 <text:span text:style-name="Source_20_Text"><text:span text:style-name="Emphasis">root</text:span></text:span>로 로그인한 상태에서 수행해야 합니다. 또한 <text:span text:style-name="Source_20_Text">$LFS</text:span>가 루트 환경에 설정되어 있는지 다시 확인하세요.</text:p></table:table-cell></table:table-row></table:table></draw:text-box></draw:frame></text:p>
      <text:p text:style-name="Text_20_body">현재 <text:span text:style-name="Source_20_Text">$LFS</text:span>의 전체 디렉터리 계층 구조는 호스트 시스템에만 존재하는 사용자 <text:span text:style-name="Source_20_Text">lfs</text:span>가 소유하고 있습니다. <text:span text:style-name="Source_20_Text">$LFS</text:span> 아래의 디렉터리와 파일을 그대로 유지하면 해당 계정이 없는 사용자 ID가 소유하게 됩니다. 이는 나중에 생성된 사용자 계정이 동일한 사용자 ID를 가져와 <text:span text:style-name="Source_20_Text">$LFS</text:span> 아래의 모든 파일을 소유할 수 있으므로 이러한 파일이 악의적인 조작 가능성에 노출될 수 있으므로 위험합니다.</text:p>
      <text:p text:style-name="Text_20_body">이 문제를 해결하려면 다음 명령을 실행하여 <text:span text:style-name="Source_20_Text">$LFS/*</text:span> 디렉터리의 소유권을 <text:span text:style-name="Source_20_Text"><text:span text:style-name="Emphasis">root</text:span></text:span>로 변경하세요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25:55</meta:creation-date>
    <dc:creator>Generated</dc:creator>
    <dc:date>2026-06-24T05::25:55</dc:date>
    <dc:language>en-US</dc:language>
    <meta:editing-cycles>1</meta:editing-cycles>
    <meta:editing-duration>PT0S</meta:editing-duration>
    <dc:title>linuxfromscratch:12.1:059-changing_ownership</dc:title>
  </office:meta>
</office:document-meta>
</file>