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5-compiling_a_cross_toolchain"/><text:bookmark-start text:name="__RefHeading___툴체인_컴파일_1"/><text:bookmark-start text:name="툴체인_컴파일"/>5. 툴체인 컴파일<text:bookmark-end text:name="__RefHeading___툴체인_컴파일_1"/><text:bookmark-end text:name="툴체인_컴파일"/></text:h>
      <text:p text:style-name="Text_20_body"><text:a xlink:type="simple" xlink:href="https://www.gamu.kr/dokuwiki/linuxfromscratch/12.1/034-introduction" text:style-name="Internet_20_link" text:visited-style-name="Visited_20_Internet_20_Link">개요</text:a> <text:line-break/>
<text:a xlink:type="simple" xlink:href="https://www.gamu.kr/dokuwiki/linuxfromscratch/12.1/035-binutils-2.42_-_pass_1" text:style-name="Internet_20_link" text:visited-style-name="Visited_20_Internet_20_Link">Binutils-2.42 - 1차 컴파일</text:a> <text:line-break/>
<text:a xlink:type="simple" xlink:href="https://www.gamu.kr/dokuwiki/linuxfromscratch/12.1/036-gcc-13.2.0_-_pass_1" text:style-name="Internet_20_link" text:visited-style-name="Visited_20_Internet_20_Link">GCC-13.2.0 - Pass 1</text:a> <text:line-break/>
<text:a xlink:type="simple" xlink:href="https://www.gamu.kr/dokuwiki/linuxfromscratch/12.1/037-linux-6.7.4_api_headers" text:style-name="Internet_20_link" text:visited-style-name="Visited_20_Internet_20_Link">Linux-6.7.4 API Headers</text:a> <text:line-break/>
<text:a xlink:type="simple" xlink:href="https://www.gamu.kr/dokuwiki/linuxfromscratch/12.1/038-glibc-2.39" text:style-name="Internet_20_link" text:visited-style-name="Visited_20_Internet_20_Link">Glibc-2.39</text:a> <text:line-break/>
<text:a xlink:type="simple" xlink:href="https://www.gamu.kr/dokuwiki/linuxfromscratch/12.1/039-libstdc_from_gcc-13.2.0" text:style-name="Internet_20_link" text:visited-style-name="Visited_20_Internet_20_Link">Libstdc++ from GCC-13.2.0</text:a>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8:01</meta:creation-date>
    <dc:creator>Generated</dc:creator>
    <dc:date>2026-06-22T23::08:01</dc:date>
    <dc:language>en-US</dc:language>
    <meta:editing-cycles>1</meta:editing-cycles>
    <meta:editing-duration>PT0S</meta:editing-duration>
    <dc:title>linuxfromscratch:12.1:05-compiling_a_cross_toolchain</dc:title>
  </office:meta>
</office:document-meta>
</file>