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4-final_preparation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I. Preparing for the Buil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24-needed_patche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2-preparing_for_the_build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25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필요한 패치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최종_준비사항_1"/><text:bookmark-start text:name="최종_준비사항"/>4. 최종 준비사항<text:bookmark-end text:name="__RefHeading___최종_준비사항_1"/><text:bookmark-end text:name="최종_준비사항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www.gamu.kr/dokuwiki/linuxfromscratch/12.1/025-introduction" text:style-name="Internet_20_link" text:visited-style-name="Visited_20_Internet_20_Link">4.1. 개요</text:a></text:p>
        </text:list-item>
        <text:list-item>
          <text:p text:style-name="List_20_1_Content"> <text:a xlink:type="simple" xlink:href="https://www.gamu.kr/dokuwiki/linuxfromscratch/12.1/026-creating_a_limited_directory_layout_in_the_lfs_filesystem" text:style-name="Internet_20_link" text:visited-style-name="Visited_20_Internet_20_Link">4.2. LFS 시스템에 제한된 디렉토리 생성</text:a> </text:p>
        </text:list-item>
        <text:list-item>
          <text:p text:style-name="List_20_1_Content"> <text:a xlink:type="simple" xlink:href="https://www.gamu.kr/dokuwiki/linuxfromscratch/12.1/027-adding_the_lfs_user" text:style-name="Internet_20_link" text:visited-style-name="Visited_20_Internet_20_Link">4.3. LFS 사용자 추가</text:a> </text:p>
        </text:list-item>
        <text:list-item>
          <text:p text:style-name="List_20_1_Content"> <text:a xlink:type="simple" xlink:href="https://www.gamu.kr/dokuwiki/linuxfromscratch/12.1/028-setting_up_the_environment" text:style-name="Internet_20_link" text:visited-style-name="Visited_20_Internet_20_Link">4.4. 환경 설정</text:a> </text:p>
        </text:list-item>
        <text:list-item>
          <text:p text:style-name="List_20_1_Content"> <text:a xlink:type="simple" xlink:href="https://www.gamu.kr/dokuwiki/linuxfromscratch/12.1/029-about_sbus" text:style-name="Internet_20_link" text:visited-style-name="Visited_20_Internet_20_Link">4.5. SBU 설명</text:a></text:p>
        </text:list-item>
        <text:list-item>
          <text:p text:style-name="List_20_1_Content_Last"> <text:a xlink:type="simple" xlink:href="https://www.gamu.kr/dokuwiki/linuxfromscratch/12.1/030-about_the_test_suites" text:style-name="Internet_20_link" text:visited-style-name="Visited_20_Internet_20_Link">4.6. 테스트 스위트 정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15:40</meta:creation-date>
    <dc:creator>Generated</dc:creator>
    <dc:date>2026-06-23T00::15:40</dc:date>
    <dc:language>en-US</dc:language>
    <meta:editing-cycles>1</meta:editing-cycles>
    <meta:editing-duration>PT0S</meta:editing-duration>
    <dc:title>linuxfromscratch:12.1:04-final_preparations</dc:title>
  </office:meta>
</office:document-meta>
</file>