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30-about_the_test_suite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4. Final Preparation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029-about_sbu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4-final_preparations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3-building_the_lfs_cross_toolchain_and_temporary_tool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SBU 설명  </text:p>
          </table:table-cell>
          <table:table-cell office:value-type="string" table:style-name="tablecell">
            <text:p text:style-name="tablealignright">  LFS 크로스 툴체인과 임시 도구</text:p>
          </table:table-cell>
        </table:table-row>
      </table:table>
      <text:p text:style-name="Horizontal_20_Line"/>
      <text:h text:style-name="Heading_20_2" text:outline-level="2"><text:bookmark-start text:name="__RefHeading___테스트_스위트_1"/><text:bookmark-start text:name="테스트_스위트"/>4.6. 테스트 스위트<text:bookmark-end text:name="__RefHeading___테스트_스위트_1"/><text:bookmark-end text:name="테스트_스위트"/></text:h>
      <text:p text:style-name="Text_20_body">대부분의 패키지는 테스트 스위트를 제공합니다. 새로 빌드한 패키지에 대해 테스트 스위트를 실행하는 것은 모든 것이 올바르게 컴파일되었는지를 나타내는 “정상 작동 검사”를 제공할 수 있으므로 좋은 생각입니다. 일련의 검사를 통과한 테스트 스위트는 일반적으로 패키지가 개발자가 의도한 대로 작동하고 있음을 증명합니다. 그러나 패키지에 버그가 전혀 없다는 것을 보장하지는 않습니다.</text:p>
      <text:p text:style-name="Text_20_body">일부 테스트 스위트는 다른 패키지의 그것보다 더 중요합니다. 예를 들어, 핵심 툴체인 패키지인 GCC, binutils, glibc에 대한 테스트 스위트는 시스템이 제대로 작동하는 데 있어 핵심적인 역할을 하기 때문에 매우 중요합니다. 속도가 느린 하드웨어에서는 GCC 및 glibc용 테스트 스위트를 완료하는 데 긴 시간이 걸릴 수 있지만 테스트를 진행할 것을 권장합니다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 <text:line-break/>
<text:a xlink:type="simple" xlink:href="https://www.gamu.kr/dokuwiki/linuxfromscratch/12.1/05-compiling_a_cross-toolchain" text:style-name="Internet_20_link" text:visited-style-name="Visited_20_Internet_20_Link">5장</text:a>과 <text:a xlink:type="simple" xlink:href="https://www.gamu.kr/dokuwiki/linuxfromscratch/12.1/06-cross_compiling_temporary_tools" text:style-name="Internet_20_link" text:visited-style-name="Visited_20_Internet_20_Link">6장</text:a>의 테스트 스위트를 실행하는 것은 의미가 없습니다. 테스트 프로그램은 크로스 컴파일러로 컴파일되므로 빌드 호스트에서 실행할 수 없을 수도 있습니다.</text:p></table:table-cell></table:table-row></table:table></draw:text-box></draw:frame></text:p>
      <text:p text:style-name="Text_20_body">binutils 및 GCC용 테스트 스위트를 실행할 때 흔히 발생하는 문제는 의사 터미널(PTY)이 부족하다는 것입니다. 이로 인해 많은 테스트가 실패할 수 있습니다. 이는 여러 가지 이유로 발생할 수 있지만 가장 가능성이 높은 원인은 호스트 시스템에 <text:span text:style-name="Emphasis">devpts</text:span> 파일 시스템이 올바르게 설정되어 있지 않기 때문입니다. 이 문제는 <text:a xlink:type="simple" xlink:href="https://www.linuxfromscratch.org/lfs/faq.html#no-ptys" text:style-name="Internet_20_link" text:visited-style-name="Visited_20_Internet_20_Link">LFS FAQ - No PTYs</text:a> 에서 자세히 설명되어 있습니다.</text:p>
      <text:p text:style-name="Text_20_body">개발자도 알고 있고 중요하지 않다고 판단한 이유로 테스트 스위트가 실패하는 경우도 있습니다. <text:a xlink:type="simple" xlink:href="https://www.linuxfromscratch.org/lfs/build-logs/12.1/" text:style-name="Internet_20_link" text:visited-style-name="Visited_20_Internet_20_Link">LFS 12.1 빌드 로그</text:a>를 참조하여 이러한 실패가 예상된 것인지 확인하세요. 이 사이트는 이 책에 나오는 모든 테스트 스위트에 포함합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23:37</meta:creation-date>
    <dc:creator>Generated</dc:creator>
    <dc:date>2026-06-23T01::23:37</dc:date>
    <dc:language>en-US</dc:language>
    <meta:editing-cycles>1</meta:editing-cycles>
    <meta:editing-duration>PT0S</meta:editing-duration>
    <dc:title>linuxfromscratch:12.1:030-about_the_test_suites</dc:title>
  </office:meta>
</office:document-meta>
</file>