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03-packages_and_patches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Part II. Preparing for the Build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amu.kr/dokuwiki/linuxfromscratch/12.1/021-mounting_the_new_partition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www.gamu.kr/dokuwiki/linuxfromscratch/12.1/2-preparing_for_the_build" text:style-name="Internet_20_link" text:visited-style-name="Visited_20_Internet_20_Link">위로</text:a> / <text:a xlink:type="simple" xlink:href="https://www.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www.gamu.kr/dokuwiki/linuxfromscratch/12.1/022-introduction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새 파티션 마운트  </text:p>
          </table:table-cell>
          <table:table-cell office:value-type="string" table:style-name="tablecell">
            <text:p text:style-name="tablealignright">  개요</text:p>
          </table:table-cell>
        </table:table-row>
      </table:table>
      <text:p text:style-name="Horizontal_20_Line"/>
      <text:h text:style-name="Heading_20_2" text:outline-level="2"><text:bookmark-start text:name="__RefHeading___패키지와_패치_1"/><text:bookmark-start text:name="패키지와_패치"/>3. 패키지와 패치<text:bookmark-end text:name="__RefHeading___패키지와_패치_1"/><text:bookmark-end text:name="패키지와_패치"/></text:h>
      <text:p text:style-name="Horizontal_20_Line"/>
      <text:h text:style-name="Heading_20_4" text:outline-level="4"><text:bookmark-start text:name="__RefHeading___목차_2"/><text:bookmark-start text:name="목차"/>목차<text:bookmark-end text:name="__RefHeading___목차_2"/><text:bookmark-end text:name="목차"/></text:h>
      <text:list text:style-name="List_20_1" text:continue-numbering="false">
        <text:list-item>
          <text:p text:style-name="List_20_1_Content_First"> <text:a xlink:type="simple" xlink:href="https://www.gamu.kr/dokuwiki/linuxfromscratch/12.1/022-introduction" text:style-name="Internet_20_link" text:visited-style-name="Visited_20_Internet_20_Link">개요</text:a></text:p>
        </text:list-item>
        <text:list-item>
          <text:p text:style-name="List_20_1_Content"> <text:a xlink:type="simple" xlink:href="https://www.gamu.kr/dokuwiki/linuxfromscratch/12.1/023-all_packages" text:style-name="Internet_20_link" text:visited-style-name="Visited_20_Internet_20_Link">패키지 일람</text:a></text:p>
        </text:list-item>
        <text:list-item>
          <text:p text:style-name="List_20_1_Content_Last"> <text:a xlink:type="simple" xlink:href="https://www.gamu.kr/dokuwiki/linuxfromscratch/12.1/024-needed_patches" text:style-name="Internet_20_link" text:visited-style-name="Visited_20_Internet_20_Link">필요한 패치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0::22:14</meta:creation-date>
    <dc:creator>Generated</dc:creator>
    <dc:date>2026-06-23T00::22:14</dc:date>
    <dc:language>en-US</dc:language>
    <meta:editing-cycles>1</meta:editing-cycles>
    <meta:editing-duration>PT0S</meta:editing-duration>
    <dc:title>linuxfromscratch:12.1:03-packages_and_patches</dc:title>
  </office:meta>
</office:document-meta>
</file>