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5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4-final_preparation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4-final_preparation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26-creating_a_limited_directory_layout_in_the_lfs_filesystem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최종 준비사항  </text:p>
          </table:table-cell>
          <table:table-cell office:value-type="string" table:style-name="tablecell">
            <text:p text:style-name="tablealignright">  LFS 파일시스템에 제한된 디렉토리 레이아웃 생성</text:p>
          </table:table-cell>
        </table:table-row>
      </table:table>
      <text:p text:style-name="Horizontal_20_Line"/>
      <text:h text:style-name="Heading_20_2" text:outline-level="2"><text:bookmark-start text:name="__RefHeading___소개_1"/><text:bookmark-start text:name="소개"/>4.1. 소개<text:bookmark-end text:name="__RefHeading___소개_1"/><text:bookmark-end text:name="소개"/></text:h>
      <text:p text:style-name="Text_20_body">이 장에서는 임시 시스템 빌드를 준비하기 위해 몇 가지 추가 작업을 수행합니다. <text:span text:style-name="Source_20_Text">$LFS</text:span>에 임시 도구를 설치할 디렉터리들을 만들고, <text:span text:style-name="Emphasis">root</text:span> 권한이 없는 사용자를 추가하고, 해당 사용자에게 적합한 빌드 환경을 만들 것입니다. 또한 LFS 패키지를 빌드하는 데 걸리는 시간을 측정하는 데 사용하는 시간 단위(“SBU”)에 대해 설명하고 패키지 테스트 스위트에 대한 몇 가지 정보를 제공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33</meta:creation-date>
    <dc:creator>Generated</dc:creator>
    <dc:date>2026-06-22T23::10:33</dc:date>
    <dc:language>en-US</dc:language>
    <meta:editing-cycles>1</meta:editing-cycles>
    <meta:editing-duration>PT0S</meta:editing-duration>
    <dc:title>linuxfromscratch:12.1:025-introduction</dc:title>
  </office:meta>
</office:document-meta>
</file>