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4-needed_patches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3. Packages and Patche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23-all_packages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3-packages_and_patche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4-final_preparation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필요한 패치  </text:p>
          </table:table-cell>
          <table:table-cell office:value-type="string" table:style-name="tablecell">
            <text:p text:style-name="tablealignright">  최종 준비사항</text:p>
          </table:table-cell>
        </table:table-row>
      </table:table>
      <text:p text:style-name="Horizontal_20_Line"/>
      <text:h text:style-name="Heading_20_2" text:outline-level="2"><text:bookmark-start text:name="__RefHeading___필요한_패치_1"/><text:bookmark-start text:name="필요한_패치"/>3.3. 필요한 패치<text:bookmark-end text:name="__RefHeading___필요한_패치_1"/><text:bookmark-end text:name="필요한_패치"/></text:h>
      <text:p text:style-name="Text_20_body">패키지 외에도 여러 가지 패치가 필요합니다. 이러한 패치는 관리자가 수정해야 하는 패키지의 오류를 수정합니다. 또한 패치는 
패키지를 더 쉽게 작업할 수 있도록 작은 수정을 하기도 합니다. LFS 시스템을 구축하려면 다음 패치가 필요합니다.</text:p>
      <text:list text:style-name="List_20_1" text:continue-numbering="false">
        <text:list-item>
          <text:p text:style-name="List_20_1_Content_First"> <text:span text:style-name="Strong_20_Emphasis">Bash Upstream Fixes Patch - 5.9 KB:</text:span> <text:line-break/>Download: <text:a xlink:type="simple" xlink:href="https://www.linuxfromscratch.org/patches/lfs/12.1/bash-5.2.21-upstream_fixes-1.patch" text:style-name="Internet_20_link" text:visited-style-name="Visited_20_Internet_20_Link">https://www.linuxfromscratch.org/patches/lfs/12.1/bash-5.2.21-upstream_fixes-1.patch</text:a> <text:line-break/>MD5 sum: 2d1691a629c558e894dbb78ee6bf34ef</text:p>
        </text:list-item>
        <text:list-item>
          <text:p text:style-name="List_20_1_Content"> <text:span text:style-name="Strong_20_Emphasis">Bzip2 Documentation Patch - 1.6 KB:</text:span> <text:line-break/>Download: <text:a xlink:type="simple" xlink:href="https://www.linuxfromscratch.org/patches/lfs/12.1/bzip2-1.0.8-install_docs-1.patch" text:style-name="Internet_20_link" text:visited-style-name="Visited_20_Internet_20_Link">https://www.linuxfromscratch.org/patches/lfs/12.1/bzip2-1.0.8-install_docs-1.patch</text:a> <text:line-break/>MD5 sum: 6a5ac7e89b791aae556de0f745916f7f</text:p>
        </text:list-item>
        <text:list-item>
          <text:p text:style-name="List_20_1_Content"> <text:span text:style-name="Strong_20_Emphasis">Coreutils Internationalization Fixes Patch - 166 KB:</text:span> <text:line-break/>Download: <text:a xlink:type="simple" xlink:href="https://www.linuxfromscratch.org/patches/lfs/12.1/coreutils-9.4-i18n-1.patch" text:style-name="Internet_20_link" text:visited-style-name="Visited_20_Internet_20_Link">https://www.linuxfromscratch.org/patches/lfs/12.1/coreutils-9.4-i18n-1.patch</text:a> <text:line-break/>MD5 sum: cca7dc8c73147444e77bc45d210229bb</text:p>
        </text:list-item>
        <text:list-item>
          <text:p text:style-name="List_20_1_Content"> <text:span text:style-name="Strong_20_Emphasis">Glibc FHS Patch - 2.8 KB:</text:span> <text:line-break/>Download: <text:a xlink:type="simple" xlink:href="https://www.linuxfromscratch.org/patches/lfs/12.1/glibc-2.39-fhs-1.patch" text:style-name="Internet_20_link" text:visited-style-name="Visited_20_Internet_20_Link">https://www.linuxfromscratch.org/patches/lfs/12.1/glibc-2.39-fhs-1.patch</text:a> <text:line-break/>MD5 sum: 9a5997c3452909b1769918c759eff8a2</text:p>
        </text:list-item>
        <text:list-item>
          <text:p text:style-name="List_20_1_Content"> <text:span text:style-name="Strong_20_Emphasis">Kbd Backspace/Delete Fix Patch - 12 KB:</text:span> <text:line-break/>Download: <text:a xlink:type="simple" xlink:href="https://www.linuxfromscratch.org/patches/lfs/12.1/kbd-2.6.4-backspace-1.patch" text:style-name="Internet_20_link" text:visited-style-name="Visited_20_Internet_20_Link">https://www.linuxfromscratch.org/patches/lfs/12.1/kbd-2.6.4-backspace-1.patch</text:a> <text:line-break/>MD5 sum: f75cca16a38da6caa7d52151f7136895</text:p>
        </text:list-item>
        <text:list-item>
          <text:p text:style-name="List_20_1_Content"> <text:span text:style-name="Strong_20_Emphasis">Readline Upstream Fix Patch - 13 KB:</text:span> <text:line-break/>Download: <text:a xlink:type="simple" xlink:href="https://www.linuxfromscratch.org/patches/lfs/12.1/readline-8.2-upstream_fixes-3.patch" text:style-name="Internet_20_link" text:visited-style-name="Visited_20_Internet_20_Link">https://www.linuxfromscratch.org/patches/lfs/12.1/readline-8.2-upstream_fixes-3.patch</text:a> <text:line-break/>MD5 sum: 9ed497b6cb8adcb8dbda9dee9ebce791</text:p>
        </text:list-item>
        <text:list-item>
          <text:p text:style-name="List_20_1_Content_Last"> <text:span text:style-name="Strong_20_Emphasis">Systemd Upstream Fixes Patch - 7.2 KB:</text:span> <text:line-break/>Download: <text:a xlink:type="simple" xlink:href="https://www.linuxfromscratch.org/patches/lfs/12.1/systemd-255-upstream_fixes-1.patch" text:style-name="Internet_20_link" text:visited-style-name="Visited_20_Internet_20_Link">https://www.linuxfromscratch.org/patches/lfs/12.1/systemd-255-upstream_fixes-1.patch</text:a> <text:line-break/>MD5 sum: 8d9c1014445c463cf7c24c162b1e0686</text:p>
        </text:list-item>
      </text:list>
      <text:p text:style-name="Text_20_body">이 패치의 총 크기: 약 208.5KB</text:p>
      <text:p text:style-name="Text_20_body">위의 필수 패치 외에도 LFS 커뮤니티에서 만든 여러 가지 선택적 패치가 있습니다. 이러한 선택적 패치는 사소한 문제를 해결하거나 기본적으로 활성화되지 않은 기능을 활성화합니다. <text:a xlink:type="simple" xlink:href="https://www.linuxfromscratch.org/patches/downloads/" text:style-name="Internet_20_link" text:visited-style-name="Visited_20_Internet_20_Link">LFS Patchs</text:a>에 있는 패치 데이터베이스를 살펴보고 시스템 요구 사항에 맞는 추가 패치를 다운로드하세요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0:14</meta:creation-date>
    <dc:creator>Generated</dc:creator>
    <dc:date>2026-06-22T23::10:14</dc:date>
    <dc:language>en-US</dc:language>
    <meta:editing-cycles>1</meta:editing-cycles>
    <meta:editing-duration>PT0S</meta:editing-duration>
    <dc:title>linuxfromscratch:12.1:024-needed_patches</dc:title>
  </office:meta>
</office:document-meta>
</file>