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0-setting_the_lfs_variab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19-creating_a_file_system_on_the_parti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2-preparing_the_host_system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21-mounting_the_new_parti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파티션에 파일 시스템 생성  </text:p>
          </table:table-cell>
          <table:table-cell office:value-type="string" table:style-name="tablecell">
            <text:p text:style-name="tablealignright">  새 파티션 마운트</text:p>
          </table:table-cell>
        </table:table-row>
      </table:table>
      <text:p text:style-name="Horizontal_20_Line"/>
      <text:h text:style-name="Heading_20_2" text:outline-level="2"><text:bookmark-start text:name="__RefHeading___lfs_변수_설정_1"/><text:bookmark-start text:name="lfs_변수_설정"/>2.6. $LFS 변수 설정<text:bookmark-end text:name="__RefHeading___lfs_변수_설정_1"/><text:bookmark-end text:name="lfs_변수_설정"/></text:h>
      <text:p text:style-name="Text_20_body">이 책 전체에서 환경 변수 <text:span text:style-name="Source_20_Text">LFS</text:span>는 여러 번 사용됩니다. LFS 빌드 프로세스 전반에 걸쳐 이 변수가 항상 정의되어 있는지 확인해야 합니다. 이 변수는 LFS 시스템을 빌드할 디렉터리 이름으로 설정해야 합니다. 여기서는<text:span text:style-name="Source_20_Text"> /mnt/lfs</text:span>를 예로 사용하지만 원하는 디렉터리 이름을 선택할 수 있습니다. 별도의 파티션에 LFS를 빌드하는 경우 이 디렉터리가 파티션의 마운트 지점이 됩니다. 디렉터리 위치를 선택하고 다음 명령으로 변수를 설정합니다.</text:p>
      <text:p text:style-name="Text_20_body">이 변수를 설정해 두면 <text:span text:style-name="Strong_20_Emphasis">mkdir -v $LFS/tools</text:span>와 같은 명령을 문자 그대로 입력할 수 있다는 점에서 유용합니다. 셸은 명령줄을 처리할 때 자동으로 “$LFS”를 “/mnt/lfs”(또는 변수가 설정된 값)로 바꿉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주의</text:span> <text:line-break/>현재 작업 환경에서 나갔다가 다시 들어올 때마다(<text:span text:style-name="Emphasis">root</text:span> 또는 다른 사용자로 su를 실행할 때 등) <text:span text:style-name="Source_20_Text">LFS</text:span>가 설정되어 있는지 확인하는 것을 잊지 마세요. 다음을 사용하여 <text:span text:style-name="Source_20_Text">LFS</text:span> 변수가 제대로 설정되었는지 확인하세요.

출력에 LFS 시스템의 빌드 위치 경로가 표시되는지 확인합니다(제공된 예제를 따랐을 경우 <text:span text:style-name="Source_20_Text">/mnt/lfs</text:span>). 출력이 올바르지 않으면 이 페이지의 앞부분에 제공된 명령을 사용하여 <text:span text:style-name="Source_20_Text">$LFS</text:span>를 올바른 디렉토리 이름으로 설정하세요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참고</text:span> <text:line-break/><text:span text:style-name="Source_20_Text">LFS</text:span> 변수가 항상 설정되도록 하는 한 가지 방법은 개인 홈 디렉터리와 <text:span text:style-name="Source_20_Text">/root/.bash_profile</text:span>에서 <text:span text:style-name="Source_20_Text">.bash_profile</text:span> 파일을 편집한 후 위의 내보내기 명령을 입력하는 것입니다. 또한 <text:span text:style-name="Source_20_Text">LFS</text:span> 변수가 필요한 모든 사용자의 <text:span text:style-name="Source_20_Text">/etc/passwd</text:span> 파일에 지정된 셸이 bash여야 <text:span text:style-name="Source_20_Text">/root/.bash_profile</text:span> 파일이 로그인 프로세스의 일부로 포함되도록 할 수 있습니다.</text:p><text:p text:style-name="Text_20_body">또 다른 고려 사항은 호스트 시스템에 로그인하는 데 사용되는 방법입니다. 그래픽 디스플레이 관리자를 통해 로그인하는 경우 가상 터미널이 시작될 때 일반적으로 사용자의 <text:span text:style-name="Source_20_Text">.bash_profile</text:span>은 사용되지 않습니다. 이 경우 사용자 및 루트에 대한 <text:span text:style-name="Source_20_Text">.bashrc</text:span> 파일에 export 명령을 추가하세요. 또한 일부 배포판에서는 “if” 테스트를 사용하여 비대화형 bash 호출에 대해 나머지 <text:span text:style-name="Source_20_Text">.bashrc</text:span> 명령어를 실행하지 않습니다. 비대화형 사용 시에는 반드시 내보내기 명령을 테스트 앞에 배치하세요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13</meta:creation-date>
    <dc:creator>Generated</dc:creator>
    <dc:date>2026-06-24T22::52:13</dc:date>
    <dc:language>en-US</dc:language>
    <meta:editing-cycles>1</meta:editing-cycles>
    <meta:editing-duration>PT0S</meta:editing-duration>
    <dc:title>linuxfromscratch:12.1:020-setting_the_lfs_variable</dc:title>
  </office:meta>
</office:document-meta>
</file>