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2-preparing_the_host_system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Part II. Preparing for the Build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2-preparing_for_the_build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2-preparing_for_the_build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015-introduction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빌드 준비  </text:p>
          </table:table-cell>
          <table:table-cell office:value-type="string" table:style-name="tablecell">
            <text:p text:style-name="tablealignright">  개요</text:p>
          </table:table-cell>
        </table:table-row>
      </table:table>
      <text:p text:style-name="Horizontal_20_Line"/>
      <text:h text:style-name="Heading_20_2" text:outline-level="2"><text:bookmark-start text:name="__RefHeading___호스트_시스템_준비_1"/><text:bookmark-start text:name="호스트_시스템_준비"/>2. 호스트 시스템 준비<text:bookmark-end text:name="__RefHeading___호스트_시스템_준비_1"/><text:bookmark-end text:name="호스트_시스템_준비"/></text:h>
      <text:list text:style-name="List_20_1" text:continue-numbering="false">
        <text:list-item>
          <text:p text:style-name="List_20_1_Content_First"> <text:a xlink:type="simple" xlink:href="https://www.gamu.kr/dokuwiki/linuxfromscratch/12.1/015-introduction" text:style-name="Internet_20_link" text:visited-style-name="Visited_20_Internet_20_Link">개요</text:a> </text:p>
        </text:list-item>
        <text:list-item>
          <text:p text:style-name="List_20_1_Content"> <text:a xlink:type="simple" xlink:href="https://www.gamu.kr/dokuwiki/linuxfromscratch/12.1/016-host_system_requirements" text:style-name="Internet_20_link" text:visited-style-name="Visited_20_Internet_20_Link">호스트 시스템 준비 사항</text:a> </text:p>
        </text:list-item>
        <text:list-item>
          <text:p text:style-name="List_20_1_Content"> <text:a xlink:type="simple" xlink:href="https://www.gamu.kr/dokuwiki/linuxfromscratch/12.1/017-building_lfs_in_stages" text:style-name="Internet_20_link" text:visited-style-name="Visited_20_Internet_20_Link">LFS 구성 단계</text:a></text:p>
        </text:list-item>
        <text:list-item>
          <text:p text:style-name="List_20_1_Content"> <text:a xlink:type="simple" xlink:href="https://www.gamu.kr/dokuwiki/linuxfromscratch/12.1/018-creating_a_new_partition" text:style-name="Internet_20_link" text:visited-style-name="Visited_20_Internet_20_Link">새로운 파티션 생성</text:a> </text:p>
        </text:list-item>
        <text:list-item>
          <text:p text:style-name="List_20_1_Content"> <text:a xlink:type="simple" xlink:href="https://www.gamu.kr/dokuwiki/linuxfromscratch/12.1/019-creating_a_file_system_on_the_partition" text:style-name="Internet_20_link" text:visited-style-name="Visited_20_Internet_20_Link">파티션에 파일 시스템 생성</text:a> </text:p>
        </text:list-item>
        <text:list-item>
          <text:p text:style-name="List_20_1_Content"> <text:a xlink:type="simple" xlink:href="https://www.gamu.kr/dokuwiki/linuxfromscratch/12.1/020-setting_the_lfs_variable" text:style-name="Internet_20_link" text:visited-style-name="Visited_20_Internet_20_Link">$LFS 변수 설정</text:a> </text:p>
        </text:list-item>
        <text:list-item>
          <text:p text:style-name="List_20_1_Content_Last"> <text:a xlink:type="simple" xlink:href="https://www.gamu.kr/dokuwiki/linuxfromscratch/12.1/021-mounting_the_new_partition" text:style-name="Internet_20_link" text:visited-style-name="Visited_20_Internet_20_Link">새 파티션 마운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07:41</meta:creation-date>
    <dc:creator>Generated</dc:creator>
    <dc:date>2026-06-22T23::07:41</dc:date>
    <dc:language>en-US</dc:language>
    <meta:editing-cycles>1</meta:editing-cycles>
    <meta:editing-duration>PT0S</meta:editing-duration>
    <dc:title>linuxfromscratch:12.1:02-preparing_the_host_system</dc:title>
  </office:meta>
</office:document-meta>
</file>