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9-creating_a_file_system_on_the_parti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Preparing the Host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18-creating_a_new_parti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2-preparing_the_host_system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20-setting_the_lfs_variabl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새로운 파티션 생성  </text:p>
          </table:table-cell>
          <table:table-cell office:value-type="string" table:style-name="tablecell">
            <text:p text:style-name="tablealignright">  $LFS 변수 설정</text:p>
          </table:table-cell>
        </table:table-row>
      </table:table>
      <text:p text:style-name="Horizontal_20_Line"/>
      <text:h text:style-name="Heading_20_2" text:outline-level="2"><text:bookmark-start text:name="__RefHeading___파티션에_파일_시스템_만들기_1"/><text:bookmark-start text:name="파티션에_파일_시스템_만들기"/>2.5. 파티션에 파일 시스템 만들기<text:bookmark-end text:name="__RefHeading___파티션에_파일_시스템_만들기_1"/><text:bookmark-end text:name="파티션에_파일_시스템_만들기"/></text:h>
      <text:p text:style-name="Text_20_body">파티션은 파티션 테이블에 설정된 경계로 구분된 디스크 드라이브의 섹터 범위입니다. 운영 체제에서 파티션을 사용하여 파일을 저장하려면 먼저 레이블, 디렉토리 블록, 데이터 블록 및 필요에 따라 특정 파일을 찾을 수 있는 인덱싱 체계로 구성된 파일 시스템을 포함하도록 파티션을 포맷해야 합니다. 또한 파일 시스템은 OS가 파티션의 여유 공간을 추적하고, 새 파일을 만들거나 기존 파일을 확장할 때 필요한 섹터를 예약하고, 파일을 삭제할 때 생성된 여유 데이터 세그먼트를 재활용하는 데 도움이 됩니다. 또한 데이터 중복성 및 오류 복구를 지원할 수도 있습니다.</text:p>
      <text:p text:style-name="Text_20_body">LFS는 Linux 커널에서 인식하는 모든 파일 시스템을 사용할 수 있지만 가장 일반적인 유형은 ext3 및 ext4입니다. 올바른 파일 시스템의 선택은 파일의 특성과 파티션의 크기에 따라 복잡할 수 있습니다. 예를 들어</text:p>
      <text:list text:style-name="List_20_1" text:continue-numbering="false">
        <text:list-item>
          <text:p text:style-name="List_20_1_Content_First"> <text:span text:style-name="Strong_20_Emphasis">ext2</text:span> <text:line-break/>/boot와 같이 자주 업데이트되지 않는 작은 파티션에 적합합니다.</text:p>
        </text:list-item>
        <text:list-item>
          <text:p text:style-name="List_20_1_Content"> <text:span text:style-name="Strong_20_Emphasis">ext3</text:span> <text:line-break/>비정상 종료 시 파티션의 상태를 복구하는 데 도움이 되는 저널이 포함된 ext2의 업그레이드 버전입니다. 일반적으로 범용 파일 시스템으로 사용됩니다.</text:p>
        </text:list-item>
        <text:list-item>
          <text:p text:style-name="List_20_1_Content_Last"> <text:span text:style-name="Strong_20_Emphasis">ext4</text:span> <text:line-break/>ext 파일 시스템 계열의 최신 버전입니다. 나노 타임스탬프, 초대용량 파일(최대 16TB) 생성 및 사용, 속도 향상 등 몇 가지 새로운 기능을 제공합니다.</text:p>
        </text:list-item>
      </text:list>
      <text:p text:style-name="Text_20_body">FAT32, NTFS, ReiserFS, JFS 및 XFS를 비롯한 다른 파일 시스템은 특수한 용도에 유용합니다. 이러한 파일 시스템 및 기타 여러 파일 시스템에 대한 자세한 내용은 <text:a xlink:type="simple" xlink:href="https://en.wikipedia.org/wiki/Comparison_of_file_systems" text:style-name="Internet_20_link" text:visited-style-name="Visited_20_Internet_20_Link">파일 시스템 비교</text:a> 에서 확인할 수 있습니다.</text:p>
      <text:p text:style-name="Text_20_body">LFS는 루트 파일 시스템(/)의 유형이 ext4라고 가정합니다. LFS 파티션에 <text:span text:style-name="Emphasis">ext4</text:span> 파일 시스템을 만들려면 다음 명령을 실행합니다:</text:p>
      <text:p text:style-name="Text_20_body"><text:span text:style-name="Source_20_Text">&lt;xxx&gt;</text:span>를 LFS 파티션의 이름으로 바꿉니다.</text:p>
      <text:p text:style-name="Text_20_body">기존 <text:span text:style-name="Emphasis">swap</text:span> 파티션을 사용 중인 경우 포맷할 필요가 없습니다. 새로운 <text:span text:style-name="Emphasis">swap</text:span> 파티션을 생성한 경우 이 명령으로 초기화해야 합니다:</text:p>
      <text:p text:style-name="Text_20_body"><text:span text:style-name="Source_20_Text">&lt;yyy&gt;</text:span>를 <text:span text:style-name="Emphasis">swap</text:span> 파티션의 이름으로 바꿉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1:08</meta:creation-date>
    <dc:creator>Generated</dc:creator>
    <dc:date>2026-06-23T00::21:08</dc:date>
    <dc:language>en-US</dc:language>
    <meta:editing-cycles>1</meta:editing-cycles>
    <meta:editing-duration>PT0S</meta:editing-duration>
    <dc:title>linuxfromscratch:12.1:019-creating_a_file_system_on_the_partition</dc:title>
  </office:meta>
</office:document-meta>
</file>