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able:number-columns-spanned="3">
            <text:p text:style-name="Table_20_Heading"><text:bookmark text:name="linuxfromscratch:12.1:016-host_system_requirements"/>  Linux From Scratch - Version 12.1-systemd  </text:p>
          </table:table-cell>
          <table:covered-table-cell/>
          <table:covered-table-cell/>
        </table:table-row>
        <table:table-row>
          <table:table-cell office:value-type="string" table:style-name="tableheader" table:number-columns-spanned="3">
            <text:p text:style-name="Table_20_Heading">  Chapter 2. Preparing the Host System  </text:p>
          </table:table-cell>
          <table:covered-table-cell/>
          <table:covered-table-cell/>
        </table:table-row>
        <table:table-row>
          <table:table-cell office:value-type="string" table:style-name="tablecell">
            <text:p text:style-name="tablealignleft"><text:a xlink:type="simple" xlink:href="https://www.gamu.kr/dokuwiki/linuxfromscratch/12.1/015-introduction" text:style-name="Internet_20_link" text:visited-style-name="Visited_20_Internet_20_Link">이전</text:a>  </text:p>
          </table:table-cell>
          <table:table-cell office:value-type="string" table:style-name="tablecell">
            <text:p text:style-name="tablealigncenter">  <text:a xlink:type="simple" xlink:href="https://www.gamu.kr/dokuwiki/linuxfromscratch/12.1/08-introduction" text:style-name="Internet_20_link" text:visited-style-name="Visited_20_Internet_20_Link">위로</text:a> / <text:a xlink:type="simple" xlink:href="https://www.gamu.kr/dokuwiki/linuxfromscratch/12.1/12.1" text:style-name="Internet_20_link" text:visited-style-name="Visited_20_Internet_20_Link">처음으로</text:a>  </text:p>
          </table:table-cell>
          <table:table-cell office:value-type="string" table:style-name="tablecell">
            <text:p text:style-name="tablealignright">  <text:a xlink:type="simple" xlink:href="https://www.gamu.kr/dokuwiki/linuxfromscratch/12.1/017-building_lfs_in_stages" text:style-name="Internet_20_link" text:visited-style-name="Visited_20_Internet_20_Link">다음</text:a></text:p>
          </table:table-cell>
        </table:table-row>
      </table:table>
      <table:table table:style-name="Table">
        <table:table-column/>
        <table:table-column/>
        <table:table-row>
          <table:table-cell office:value-type="string" table:style-name="tablecell">
            <text:p text:style-name="tablealignleft">개요  </text:p>
          </table:table-cell>
          <table:table-cell office:value-type="string" table:style-name="tablecell">
            <text:p text:style-name="tablealignright">  LFS 구성 단계</text:p>
          </table:table-cell>
        </table:table-row>
      </table:table>
      <text:p text:style-name="Horizontal_20_Line"/>
      <text:h text:style-name="Heading_20_2" text:outline-level="2"><text:bookmark-start text:name="__RefHeading___호스트_시스템_준비_사항_1"/><text:bookmark-start text:name="호스트_시스템_준비_사항"/>2.2 호스트 시스템 준비 사항<text:bookmark-end text:name="__RefHeading___호스트_시스템_준비_사항_1"/><text:bookmark-end text:name="호스트_시스템_준비_사항"/></text:h>
      <text:p text:style-name="Horizontal_20_Line"/>
      <text:h text:style-name="Heading_20_3" text:outline-level="3"><text:bookmark-start text:name="__RefHeading___하드웨어_2"/><text:bookmark-start text:name="하드웨어"/>2.2.1 하드웨어<text:bookmark-end text:name="__RefHeading___하드웨어_2"/><text:bookmark-end text:name="하드웨어"/></text:h>
      <text:p text:style-name="Text_20_body">LFS 시스템 CPU에 최소 4개의 코어가 있고 시스템에 최소 8GB의 메모리가 있는 것을 권장합니다. 이러한 요구 사항을 충족하지 않는 구형 시스템에서도 여전히 작동하지만 패키지를 빌드하는 시간이 문서에 기재된 것보다 훨씬 길어집니다.</text:p>
      <text:p text:style-name="Horizontal_20_Line"/>
      <text:h text:style-name="Heading_20_3" text:outline-level="3"><text:bookmark-start text:name="__RefHeading___소프트웨어_3"/><text:bookmark-start text:name="소프트웨어"/>2.2.2 소프트웨어<text:bookmark-end text:name="__RefHeading___소프트웨어_3"/><text:bookmark-end text:name="소프트웨어"/></text:h>
      <text:p text:style-name="Text_20_body">호스트 시스템에는 최소 버전이 표시된 다음 소프트웨어가 설치되어 있어야 합니다. 이는 대부분의 최신 리눅스 배포판에서는 문제가 되지 않습니다. 또한 많은 배포판에서 소프트웨어 헤더를 별도의 패키지에 배치하며, 종종 <text:span text:style-name="Source_20_Text"><text:span text:style-name="Emphasis">&lt;package-name&gt;</text:span>-devel</text:span> 또는 <text:span text:style-name="Source_20_Text"><text:span text:style-name="Emphasis">&lt;package-name&gt;</text:span>-dev</text:span>의 형태로 배포합니다. 배포판에서 이러한 패키지를 제공하는 경우 반드시 설치하세요.</text:p>
      <text:list text:style-name="List_20_1" text:continue-numbering="false">
        <text:list-item>
          <text:p text:style-name="List_20_1_Content_First"> <text:span text:style-name="Strong_20_Emphasis">Bash-3.2</text:span> (/bin/sh는 bash에 하드 링크 또는 심볼릭 링크되어 있어야 합니다.)</text:p>
        </text:list-item>
        <text:list-item>
          <text:p text:style-name="List_20_1_Content"> <text:span text:style-name="Strong_20_Emphasis">Binutils-2.13.1</text:span> (버전 2.42이상은 테스트 된것이 아니라서 권장하지 않습니다.)</text:p>
        </text:list-item>
        <text:list-item>
          <text:p text:style-name="List_20_1_Content"> <text:span text:style-name="Strong_20_Emphasis">Bison-2.7</text:span> (/usr/bin/yacc는 bison과 링크되어 있거나 bison을 실행하는 스크립트여야 합니다.)</text:p>
        </text:list-item>
        <text:list-item>
          <text:p text:style-name="List_20_1_Content"> <text:span text:style-name="Strong_20_Emphasis">Coreutils-8.1</text:span></text:p>
        </text:list-item>
        <text:list-item>
          <text:p text:style-name="List_20_1_Content"> <text:span text:style-name="Strong_20_Emphasis">Diffutils-2.8.1</text:span></text:p>
        </text:list-item>
        <text:list-item>
          <text:p text:style-name="List_20_1_Content"> <text:span text:style-name="Strong_20_Emphasis">Findutils-4.2.31</text:span></text:p>
        </text:list-item>
        <text:list-item>
          <text:p text:style-name="List_20_1_Content"> <text:span text:style-name="Strong_20_Emphasis">Gawk-4.0.1</text:span> (/usr/bin/awk은 gawk와 링크되어 있어야 합니다.)</text:p>
        </text:list-item>
        <text:list-item>
          <text:p text:style-name="List_20_1_Content"> <text:span text:style-name="Strong_20_Emphasis">GCC-5.2</text:span> <text:line-break/>C++ 컴파일러 <text:span text:style-name="Strong_20_Emphasis">g++</text:span>(13.2.0 이상 버전은 테스트되지 않았으므로 권장하지 않음)를 포함하고 있어야 합니다. C++ 컴파일러가 호스트된 프로그램을 빌드할 수 있도록 C 및 C++ 표준 라이브러리(헤더 포함)도 있어야 합니다.</text:p>
        </text:list-item>
        <text:list-item>
          <text:p text:style-name="List_20_1_Content"> <text:span text:style-name="Strong_20_Emphasis">Grep-2.5.1a</text:span></text:p>
        </text:list-item>
        <text:list-item>
          <text:p text:style-name="List_20_1_Content"> <text:span text:style-name="Strong_20_Emphasis">Gzip-1.3.12</text:span></text:p>
        </text:list-item>
        <text:list-item>
          <text:p text:style-name="List_20_1_Content"> <text:span text:style-name="Strong_20_Emphasis">Linux Kernel-4.19</text:span> <text:line-break/>특정 커널 버전을 요구하는 이유는 <text:a xlink:type="simple" xlink:href="https://www.gamu.kr/dokuwiki/linuxfromscratch/12.1/05-compiling_a_cross-toolchain" text:style-name="Internet_20_link" text:visited-style-name="Visited_20_Internet_20_Link">5장</text:a>과 <text:a xlink:type="simple" xlink:href="https://www.gamu.kr/dokuwiki/linuxfromscratch/12.1/08-installing_basic_system_software" text:style-name="Internet_20_link" text:visited-style-name="Visited_20_Internet_20_Link">8장</text:a>에서 glibc를 빌드할 때 해당 버전을 지정하기 때문에 이전 커널에 대한 해결 방법이 활성화되지 않고, 더불어 컴파일된 glibc가 약간 더 빠르고 작아지기 때문입니다. <text:line-break/>2024년 2월 현재, 4.19는 커널 개발자가 여전히 지원하는 가장 오래된 커널 릴리스입니다. 4.19보다 오래된 일부 커널 릴리스는 타사 팀에서 여전히 지원할 수 있지만 공식 업스트림 커널 릴리스로 간주되지 않으므로 자세한 내용은 <text:a xlink:type="simple" xlink:href="https://kernel.org/category/releases.html" text:style-name="Internet_20_link" text:visited-style-name="Visited_20_Internet_20_Link">커널 릴리즈</text:a>를 참조하세요. <text:line-break/>호스트 커널이 4.19 이전 버전인 경우 커널을 최신 버전으로 교체해야 합니다. 이 작업을 수행하는 방법에는 두 가지가 있습니다. 먼저 리눅스 공급업체에서 4.19 이상의 커널 패키지를 제공하는지 확인합니다. 그렇다면 설치하는 것이 좋습니다. 공급업체에서 적합한 커널 패키지를 제공하지 않거나 설치하지 않으려는 경우에는 커널을 직접 컴파일할 수 있습니다. 커널 컴파일 및 부트로더 구성(호스트가 GRUB을 사용한다고 가정할 때)에 대한 지침은 <text:a xlink:type="simple" xlink:href="https://www.gamu.kr/dokuwiki/linuxfromscratch/12.1/10-making_the_lfs_system_bootable" text:style-name="Internet_20_link" text:visited-style-name="Visited_20_Internet_20_Link">10장</text:a>에 나와 있습니다. <text:line-break/>호스트 커널이 UNIX 98 의사 터미널(PTY)을 지원해야 합니다. Linux 4.19 또는 최신 커널을 제공하는 모든 데스크톱 또는 서버 배포판에서 이 기능을 사용하도록 설정해야 합니다. 사용자 지정 호스트 커널을 빌드하는 경우 커널 구성에서 CONFIG_UNIX98_PTYS가 y로 설정되어 있는지 확인하세요.</text:p>
        </text:list-item>
        <text:list-item>
          <text:p text:style-name="List_20_1_Content"> <text:span text:style-name="Strong_20_Emphasis">M4-1.4.10</text:span></text:p>
        </text:list-item>
        <text:list-item>
          <text:p text:style-name="List_20_1_Content"> <text:span text:style-name="Strong_20_Emphasis">Make-4.0</text:span></text:p>
        </text:list-item>
        <text:list-item>
          <text:p text:style-name="List_20_1_Content"> <text:span text:style-name="Strong_20_Emphasis">Patch-2.5.4</text:span></text:p>
        </text:list-item>
        <text:list-item>
          <text:p text:style-name="List_20_1_Content"> <text:span text:style-name="Strong_20_Emphasis">Perl-5.8.8</text:span></text:p>
        </text:list-item>
        <text:list-item>
          <text:p text:style-name="List_20_1_Content"> <text:span text:style-name="Strong_20_Emphasis">Python-3.4</text:span></text:p>
        </text:list-item>
        <text:list-item>
          <text:p text:style-name="List_20_1_Content"> <text:span text:style-name="Strong_20_Emphasis">Sed-4.1.5</text:span></text:p>
        </text:list-item>
        <text:list-item>
          <text:p text:style-name="List_20_1_Content"> <text:span text:style-name="Strong_20_Emphasis">Tar-1.22</text:span></text:p>
        </text:list-item>
        <text:list-item>
          <text:p text:style-name="List_20_1_Content"> <text:span text:style-name="Strong_20_Emphasis">Texinfo-5.0</text:span></text:p>
        </text:list-item>
        <text:list-item>
          <text:p text:style-name="List_20_1_Content_Last"> <text:span text:style-name="Strong_20_Emphasis">Xz-5.0.0</text:span></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중요 <text:line-break/>
위에서 언급한 심볼 링크는 이 책에 포함된 지침을 사용하여 LFS 시스템을 구축하는 데 필요합니다. 다른 소프트웨어(예: 대시, 모크 등)를 가리키는 심볼릭 링크는 작동할 수 있지만 LFS 개발팀에서 테스트하거나 지원하지 않으며, 지침에서 벗어나거나 일부 패키지에 추가 패치가 필요할 수 있습니다.
목록에 있는 소프트웨어 패키지의 이전 버전은 작동할 수 있지만 테스트되지 않았습니다.</text:p></table:table-cell></table:table-row></table:table></draw:text-box></draw:frame></text:p>
      <text:p text:style-name="Text_20_body">호스트 시스템에 적절한 버전이 모두 설치되어 있는지, 프로그램을 컴파일할 수 있는지 확인하려면 다음 명령을 실행하세요.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2::52:52</meta:creation-date>
    <dc:creator>Generated</dc:creator>
    <dc:date>2026-06-24T22::52:52</dc:date>
    <dc:language>en-US</dc:language>
    <meta:editing-cycles>1</meta:editing-cycles>
    <meta:editing-duration>PT0S</meta:editing-duration>
    <dc:title>linuxfromscratch:12.1:016-host_system_requirements</dc:title>
  </office:meta>
</office:document-meta>
</file>