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12-changelog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. Introduc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11-whatis_new_since_the_last_releas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8-introduction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13-resourc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지난 릴리즈 이후에 변경 사항  </text:p>
          </table:table-cell>
          <table:table-cell office:value-type="string" table:style-name="tablecell">
            <text:p text:style-name="tablealignright">  자료</text:p>
          </table:table-cell>
        </table:table-row>
      </table:table>
      <text:p text:style-name="Horizontal_20_Line"/>
      <text:h text:style-name="Heading_20_3" text:outline-level="3"><text:bookmark-start text:name="__RefHeading___변경_기록_1"/><text:bookmark-start text:name="변경_기록"/>1.3. 변경 기록<text:bookmark-end text:name="__RefHeading___변경_기록_1"/><text:bookmark-end text:name="변경_기록"/></text:h>
      <text:p text:style-name="Text_20_body">이 책은 2024년 3월 1일에 발행된 Linux 처음부터 시작하기 12.1 시스템 버전입니다. 이 책이 나온 지 6개월이 넘었다면 더 나은 최신 버전이 이미 나와 있을 수 있습니다. <text:a xlink:type="simple" xlink:href="https://www.linuxfromscratch.org/mirrors.html" text:style-name="Internet_20_link" text:visited-style-name="Visited_20_Internet_20_Link">미러</text:a>에서 확인하시기 바랍니다.</text:p>
      <text:p text:style-name="Text_20_body">다음은 이 책의 릴리즈 이후 변경된 목록입니다.</text:p>
      <text:h text:style-name="Heading_20_4" text:outline-level="4"><text:bookmark-start text:name="__RefHeading___변경_로그_항목_2"/><text:bookmark-start text:name="변경_로그_항목"/>변경 로그 항목<text:bookmark-end text:name="__RefHeading___변경_로그_항목_2"/><text:bookmark-end text:name="변경_로그_항목"/></text:h>
      <text:list text:style-name="List_20_1" text:continue-numbering="false">
        <text:list-item>
          <text:p text:style-name="List_20_1_Content_First"> 2024-03-01</text:p>
          <text:list text:style-name="List_20_1">
            <text:list-item>
              <text:p text:style-name="List_20_1_Content"> [bdubbs] - LFS-12.1 출시.</text:p>
            </text:list-item>
          </text:list>
        </text:list-item>
        <text:list-item>
          <text:p text:style-name="List_20_1_Content"> 2024-02-14</text:p>
          <text:list text:style-name="List_20_1">
            <text:list-item>
              <text:p text:style-name="List_20_1_Content"> [bdubbs] - meson-1.3.2로 업데이트. 5442 수정.</text:p>
            </text:list-item>
          </text:list>
        </text:list-item>
        <text:list-item>
          <text:p text:style-name="List_20_1_Content"> 2024-02-12</text:p>
          <text:list text:style-name="List_20_1">
            <text:list-item>
              <text:p text:style-name="List_20_1_Content"> [bdubbs] - shadow-4.14.5로 업데이트. 수정 #5437.</text:p>
            </text:list-item>
            <text:list-item>
              <text:p text:style-name="List_20_1_Content"> [bdubbs] - setuptools-69.1.0(파이썬 모듈)으로 업데이트. 수정 #5439.</text:p>
            </text:list-item>
            <text:list-item>
              <text:p text:style-name="List_20_1_Content"> [bdubbs] - python-3.12.2로 업데이트. 수정 #5434.</text:p>
            </text:list-item>
            <text:list-item>
              <text:p text:style-name="List_20_1_Content"> [bdubbs] - pkgconf-2.1.1로 업데이트. 수정 #5432.</text:p>
            </text:list-item>
            <text:list-item>
              <text:p text:style-name="List_20_1_Content"> [bdubbs] - Markupsafe-2.1.5(파이썬 모듈)로 업데이트. 수정 #5431.</text:p>
            </text:list-item>
            <text:list-item>
              <text:p text:style-name="List_20_1_Content"> [bdubbs] - man-pages-6.06으로 업데이트. 수정 #5438.</text:p>
            </text:list-item>
            <text:list-item>
              <text:p text:style-name="List_20_1_Content"> [bdubbs] - expat-2.6.0으로 업데이트. 수정 #5435.</text:p>
            </text:list-item>
            <text:list-item>
              <text:p text:style-name="List_20_1_Content"> [bdubbs] - linux-6.7.4로 업데이트. 수정 #5433.</text:p>
            </text:list-item>
          </text:list>
        </text:list-item>
        <text:list-item>
          <text:p text:style-name="List_20_1_Content"> 2024-02-10</text:p>
          <text:list text:style-name="List_20_1">
            <text:list-item>
              <text:p text:style-name="List_20_1_Content"> [xry111] - systemd unit 인스턴스에서 systemd-analyze 실행을 중단시키는 systemd의 버그를 수정했다.</text:p>
            </text:list-item>
          </text:list>
        </text:list-item>
        <text:list-item>
          <text:p text:style-name="List_20_1_Content"> 2024-02-02</text:p>
          <text:list text:style-name="List_20_1">
            <text:list-item>
              <text:p text:style-name="List_20_1_Content"> [xry111] - tzdata-2024a로 업데이트. 5428 수정.</text:p>
            </text:list-item>
            <text:list-item>
              <text:p text:style-name="List_20_1_Content"> [xry111] - glibc-2.39로 업데이트(보안 수정). 수정 #5426.</text:p>
            </text:list-item>
            <text:list-item>
              <text:p text:style-name="List_20_1_Content"> [xry111] - linux-6.7.3으로 업데이트. 수정 #5427.</text:p>
            </text:list-item>
          </text:list>
        </text:list-item>
        <text:list-item>
          <text:p text:style-name="List_20_1_Content"> 2024-02-01</text:p>
          <text:list text:style-name="List_20_1">
            <text:list-item>
              <text:p text:style-name="List_20_1_Content"> [bdubbs] - openssl-3.2.1로 업데이트(보안 수정). 수정 #5425.</text:p>
            </text:list-item>
            <text:list-item>
              <text:p text:style-name="List_20_1_Content"> [bdubbs] - zlib-1.3.1로 업데이트. 수정 #5419.</text:p>
            </text:list-item>
            <text:list-item>
              <text:p text:style-name="List_20_1_Content"> [bdubbs] - xz-5.4.6으로 업데이트. 수정 #5423.</text:p>
            </text:list-item>
            <text:list-item>
              <text:p text:style-name="List_20_1_Content"> [bdubbs] - linux-6.7.2로 업데이트. 수정 #5422.</text:p>
            </text:list-item>
            <text:list-item>
              <text:p text:style-name="List_20_1_Content"> [bdubbs] - iana-etc-20240125 로 업데이트. 주소 #5006.</text:p>
            </text:list-item>
            <text:list-item>
              <text:p text:style-name="List_20_1_Content"> [bdubbs] - binutils-2.42로 업데이트. 5424 수정.</text:p>
            </text:list-item>
            <text:list-item>
              <text:p text:style-name="List_20_1_Content"> [bdubbs] - acl-2.3.2로 업데이트. 수정 #5421.</text:p>
            </text:list-item>
            <text:list-item>
              <text:p text:style-name="List_20_1_Content"> [bdubbs] - readline-8.2에 대한 업스트림 수정 업데이트. 수정 #5420.</text:p>
            </text:list-item>
            <text:list-item>
              <text:p text:style-name="List_20_1_Content"> [bdubbs] - bash-5.2.21에 대한 업스트림 수정 적용. 수정 #5420.</text:p>
            </text:list-item>
          </text:list>
        </text:list-item>
        <text:list-item>
          <text:p text:style-name="List_20_1_Content"> 2024-01-21</text:p>
          <text:list text:style-name="List_20_1">
            <text:list-item>
              <text:p text:style-name="List_20_1_Content"> [xry111] - pkgconf-2.1.0 회귀에 대한 업스트림 수정 적용. 수정 #5414.</text:p>
            </text:list-item>
            <text:list-item>
              <text:p text:style-name="List_20_1_Content"> [xry111] - jinja2-3.1.3으로 업데이트(보안 수정). 수정 #5411.</text:p>
            </text:list-item>
            <text:list-item>
              <text:p text:style-name="List_20_1_Content"> [xry111] - bc-6.7.5로 업데이트. 수정 #5408.</text:p>
            </text:list-item>
            <text:list-item>
              <text:p text:style-name="List_20_1_Content"> [xry111] - attr-2.5.2로 업데이트. 수정 #5412.</text:p>
            </text:list-item>
            <text:list-item>
              <text:p text:style-name="List_20_1_Content"> [xry111] - ncurses-6.4-20230520(보안 수정)로 업데이트. 수정 #5416.</text:p>
            </text:list-item>
            <text:list-item>
              <text:p text:style-name="List_20_1_Content"> [xry111] - Markupsafe-2.1.4로 업데이트. 수정 #5418.</text:p>
            </text:list-item>
            <text:list-item>
              <text:p text:style-name="List_20_1_Content"> [xry111] - linux-6.7.1로 업데이트. 수정 #5406.</text:p>
            </text:list-item>
            <text:list-item>
              <text:p text:style-name="List_20_1_Content"> [xry111] - iproute2-6.7.0으로 업데이트. 수정 #5410.</text:p>
            </text:list-item>
            <text:list-item>
              <text:p text:style-name="List_20_1_Content"> [xry111] - vim-9.1.0041로 업데이트. 주소 #4500.</text:p>
            </text:list-item>
            <text:list-item>
              <text:p text:style-name="List_20_1_Content"> [xry111] - iana-etc-20240117 로 업데이트. 주소 #5006.</text:p>
            </text:list-item>
            <text:list-item>
              <text:p text:style-name="List_20_1_Content"> [xry111] - shadow-4.14.3으로 업데이트. 수정 #5413.</text:p>
            </text:list-item>
            <text:list-item>
              <text:p text:style-name="List_20_1_Content"> [xry111] - coreutils-9.4용 CVE-2024-0684 수정. 수정 #5417.</text:p>
            </text:list-item>
          </text:list>
        </text:list-item>
        <text:list-item>
          <text:p text:style-name="List_20_1_Content"> 2024-01-18</text:p>
          <text:list text:style-name="List_20_1">
            <text:list-item>
              <text:p text:style-name="List_20_1_Content"> [xry111] - 8bit libncurses.so가 항상 libncursesw.so와 호환되는 와이드 문자 ABI를 사용하도록 ncurses 헤더를 편집합니다. 5415를 수정했습니다.</text:p>
            </text:list-item>
          </text:list>
        </text:list-item>
        <text:list-item>
          <text:p text:style-name="List_20_1_Content"> 2024-01-09</text:p>
          <text:list text:style-name="List_20_1">
            <text:list-item>
              <text:p text:style-name="List_20_1_Content"> [renodr] - C.UTF-8 로캘의 정의를 수정했습니다. 수정 #5409.</text:p>
            </text:list-item>
          </text:list>
        </text:list-item>
        <text:list-item>
          <text:p text:style-name="List_20_1_Content"> 2023-12-31</text:p>
          <text:list text:style-name="List_20_1">
            <text:list-item>
              <text:p text:style-name="List_20_1_Content"> [xry111] - binutils 설정에 –enable-default-hash-style=gnu 추가. 수정 #5401.</text:p>
            </text:list-item>
            <text:list-item>
              <text:p text:style-name="List_20_1_Content"> [xry111] - systemd-255에 대한 CVE-2023-7008 수정. 수정 #5405.</text:p>
            </text:list-item>
            <text:list-item>
              <text:p text:style-name="List_20_1_Content"> [xry111] - iana-etc-20231205 로 업데이트. 주소 #5006.</text:p>
            </text:list-item>
            <text:list-item>
              <text:p text:style-name="List_20_1_Content"> [xry111] - tzdata-2023d로 업데이트. 수정 #5399.</text:p>
            </text:list-item>
            <text:list-item>
              <text:p text:style-name="List_20_1_Content"> [xry111] - linux-6.6.8로 업데이트. 수정 #5397.</text:p>
            </text:list-item>
            <text:list-item>
              <text:p text:style-name="List_20_1_Content"> [xry111] - meson-1.3.1로 업데이트. 수정 #5402.</text:p>
            </text:list-item>
            <text:list-item>
              <text:p text:style-name="List_20_1_Content"> [xry111] - grub-2.12로 업데이트. 수정 #5396.</text:p>
            </text:list-item>
            <text:list-item>
              <text:p text:style-name="List_20_1_Content"> [xry111] - inetutils-2.5로 업데이트. 수정 #5404.</text:p>
            </text:list-item>
            <text:list-item>
              <text:p text:style-name="List_20_1_Content"> [xry111] - setuptools-69.0.3으로 업데이트. 수정 #5400.</text:p>
            </text:list-item>
            <text:list-item>
              <text:p text:style-name="List_20_1_Content"> [xry111] - xml-parser-2.47로 업데이트. 수정 #5403.</text:p>
            </text:list-item>
            <text:list-item>
              <text:p text:style-name="List_20_1_Content"> [xry111] - vim-9.0.2189로 업데이트. 주소 #4500.</text:p>
            </text:list-item>
            <text:list-item>
              <text:p text:style-name="List_20_1_Content"> [xry111] - autoconf-2.72로 업데이트. 수정 #5398.</text:p>
            </text:list-item>
          </text:list>
        </text:list-item>
        <text:list-item>
          <text:p text:style-name="List_20_1_Content"> 2023-12-16</text:p>
          <text:list text:style-name="List_20_1">
            <text:list-item>
              <text:p text:style-name="List_20_1_Content"> [xry111] - systemd-255로 업데이트. 수정 #5390.</text:p>
            </text:list-item>
          </text:list>
        </text:list-item>
        <text:list-item>
          <text:p text:style-name="List_20_1_Content"> 2023-12-14</text:p>
          <text:list text:style-name="List_20_1">
            <text:list-item>
              <text:p text:style-name="List_20_1_Content"> [bdubbs] - util-linux v2.39.3으로 업데이트. 수정 #5388.</text:p>
            </text:list-item>
            <text:list-item>
              <text:p text:style-name="List_20_1_Content"> [bdubbs] - python3-3.12.1로 업데이트. 수정 #5392.</text:p>
            </text:list-item>
            <text:list-item>
              <text:p text:style-name="List_20_1_Content"> [bdubbs] - linux-6.6.7로 업데이트. 수정 #5387.</text:p>
            </text:list-item>
            <text:list-item>
              <text:p text:style-name="List_20_1_Content"> [bdubbs] - kbd-2.6.4로 업데이트. 수정 #5393.</text:p>
            </text:list-item>
            <text:list-item>
              <text:p text:style-name="List_20_1_Content"> [bdubbs] - bc-6.7.4로 업데이트. 수정 #5389.</text:p>
            </text:list-item>
            <text:list-item>
              <text:p text:style-name="List_20_1_Content"> [bdubbs]- util-linux 설정 매개변수 형식 조정. 수정 #5395.</text:p>
            </text:list-item>
          </text:list>
        </text:list-item>
        <text:list-item>
          <text:p text:style-name="List_20_1_Content"> 2023-12-04</text:p>
          <text:list text:style-name="List_20_1">
            <text:list-item>
              <text:p text:style-name="List_20_1_Content"> [thomas] - 파일 및 디렉터리에 대한 권한을 너무 제한하지 않도록 Python 문서 설치 명령을 수정합니다.</text:p>
            </text:list-item>
          </text:list>
        </text:list-item>
        <text:list-item>
          <text:p text:style-name="List_20_1_Content"> 2023-11-30</text:p>
          <text:list text:style-name="List_20_1">
            <text:list-item>
              <text:p text:style-name="List_20_1_Content"> [bdubbs] - vim-9.0.2136으로 업데이트. 주소 #4500.</text:p>
            </text:list-item>
            <text:list-item>
              <text:p text:style-name="List_20_1_Content"> [bdubbs] - iana-etc-20231117 로 업데이트. 주소 #5006.</text:p>
            </text:list-item>
            <text:list-item>
              <text:p text:style-name="List_20_1_Content"> [bdubbs] - bc-6.7.3으로 업데이트. 5385 수정.</text:p>
            </text:list-item>
            <text:list-item>
              <text:p text:style-name="List_20_1_Content"> [bdubbs] - wheel-0.42.0(Python Mudule)으로 업데이트. 수정 #5384.</text:p>
            </text:list-item>
            <text:list-item>
              <text:p text:style-name="List_20_1_Content"> [bdubbs] - perl-5.38.2로 업데이트. 수정 #5383.</text:p>
            </text:list-item>
            <text:list-item>
              <text:p text:style-name="List_20_1_Content"> [bdubbs] - pkgconf-2.1.0으로 업데이트. 수정 #5382.</text:p>
            </text:list-item>
            <text:list-item>
              <text:p text:style-name="List_20_1_Content"> [bdubbs] - readline 패치 002부터 007까지 업데이트. 수정 #5381.</text:p>
            </text:list-item>
            <text:list-item>
              <text:p text:style-name="List_20_1_Content"> [bdubbs] - openssl-3.2.0으로 업데이트. 수정 #5380.</text:p>
            </text:list-item>
            <text:list-item>
              <text:p text:style-name="List_20_1_Content"> [bdubbs] - setuptools-69.0.2로 업데이트. 수정 #5379.</text:p>
            </text:list-item>
            <text:list-item>
              <text:p text:style-name="List_20_1_Content"> [bdubbs] - linux-6.6.3으로 업데이트. 수정 #5378.</text:p>
            </text:list-item>
            <text:list-item>
              <text:p text:style-name="List_20_1_Content"> [bdubbs] - meson-1.3.0으로 업데이트. 수정 #5377.</text:p>
            </text:list-item>
            <text:list-item>
              <text:p text:style-name="List_20_1_Content"> [bdubbs] - gettext-0.22.4로 업데이트. 수정 #5376.</text:p>
            </text:list-item>
          </text:list>
        </text:list-item>
        <text:list-item>
          <text:p text:style-name="List_20_1_Content"> 2023-11-13</text:p>
          <text:list text:style-name="List_20_1">
            <text:list-item>
              <text:p text:style-name="List_20_1_Content"> [xry111] - elfutils-0.190으로 업데이트. 수정 #5373.</text:p>
            </text:list-item>
            <text:list-item>
              <text:p text:style-name="List_20_1_Content"> [xry111] - vim-9.0.2103으로 업데이트. 주소 #4500.</text:p>
            </text:list-item>
            <text:list-item>
              <text:p text:style-name="List_20_1_Content"> [xry111] - linux-6.6.1로 업데이트. 5369 수정.</text:p>
            </text:list-item>
            <text:list-item>
              <text:p text:style-name="List_20_1_Content"> [xry111] - xz-5.4.5로 업데이트. 수정 #5371.</text:p>
            </text:list-item>
            <text:list-item>
              <text:p text:style-name="List_20_1_Content"> [xry111] - iana-etc-20231107 로 업데이트. 주소 #5006.</text:p>
            </text:list-item>
            <text:list-item>
              <text:p text:style-name="List_20_1_Content"> [xry111] - gawk-5.3.0으로 업데이트. 수정 #5372.</text:p>
            </text:list-item>
            <text:list-item>
              <text:p text:style-name="List_20_1_Content"> [xry111] - bash-5.2.21로 업데이트. 수정 #5375.</text:p>
            </text:list-item>
            <text:list-item>
              <text:p text:style-name="List_20_1_Content"> [xry111] - iproute2-6.6.0으로 업데이트. 수정 #5374.</text:p>
            </text:list-item>
          </text:list>
        </text:list-item>
        <text:list-item>
          <text:p text:style-name="List_20_1_Content"> 2023-11-01</text:p>
          <text:list text:style-name="List_20_1">
            <text:list-item>
              <text:p text:style-name="List_20_1_Content"> [bdubbs] - iana-etc-20231019 로 업데이트. 주소 #5006.</text:p>
            </text:list-item>
            <text:list-item>
              <text:p text:style-name="List_20_1_Content"> [bdubbs] - wheel-0.41.3으로 업데이트. 5370 수정.</text:p>
            </text:list-item>
            <text:list-item>
              <text:p text:style-name="List_20_1_Content"> [bdubbs] - shadow-4.14.2로 업데이트. 수정 #5368.</text:p>
            </text:list-item>
            <text:list-item>
              <text:p text:style-name="List_20_1_Content"> [bdubbs] - openssl-3.1.4로 업데이트. 수정 #5367.</text:p>
            </text:list-item>
            <text:list-item>
              <text:p text:style-name="List_20_1_Content"> [bdubbs] - texinfo-7.1로 업데이트. 수정 #5364.</text:p>
            </text:list-item>
            <text:list-item>
              <text:p text:style-name="List_20_1_Content"> [bdubbs] - meson-1.2.3으로 업데이트. 수정 #5366.</text:p>
            </text:list-item>
            <text:list-item>
              <text:p text:style-name="List_20_1_Content"> [bdubbs] - bc-6.7.2로 업데이트. 수정 #5363.</text:p>
            </text:list-item>
            <text:list-item>
              <text:p text:style-name="List_20_1_Content"> [bdubbs] - linux-6.5.9로 업데이트. 수정 #5365.</text:p>
            </text:list-item>
            <text:list-item>
              <text:p text:style-name="List_20_1_Content"> [bdubbs] - Python-3.12.0으로 업데이트. 수정 #5357.</text:p>
            </text:list-item>
            <text:list-item>
              <text:p text:style-name="List_20_1_Content"> [bdubbs] - setuptools-68.2.2 추가. 수정 #5358.</text:p>
            </text:list-item>
          </text:list>
        </text:list-item>
        <text:list-item>
          <text:p text:style-name="List_20_1_Content"> 2023-10-15</text:p>
          <text:list text:style-name="List_20_1">
            <text:list-item>
              <text:p text:style-name="List_20_1_Content"> [bdubbs] - linux-6.5.7로 업데이트. 수정 #5362.</text:p>
            </text:list-item>
            <text:list-item>
              <text:p text:style-name="List_20_1_Content"> [bdubbs] - shadow-4.14.1로 업데이트. 수정 #5361.</text:p>
            </text:list-item>
            <text:list-item>
              <text:p text:style-name="List_20_1_Content"> [bdubbs] - gettext-0.22.3으로 업데이트. 수정 #5359.</text:p>
            </text:list-item>
          </text:list>
        </text:list-item>
        <text:list-item>
          <text:p text:style-name="List_20_1_Content"> 2023-10-03</text:p>
          <text:list text:style-name="List_20_1">
            <text:list-item>
              <text:p text:style-name="List_20_1_Content"> [xry111] - CVE-2023-4911을 수정하기 위해 Glibc upstream patch 업데이트.</text:p>
            </text:list-item>
          </text:list>
        </text:list-item>
        <text:list-item>
          <text:p text:style-name="List_20_1_Content"> 2023-10-01</text:p>
          <text:list text:style-name="List_20_1">
            <text:list-item>
              <text:p text:style-name="List_20_1_Content"> [bdubbs] - glibc에서 nscd 빌드 비활성화. 5349 수정.</text:p>
            </text:list-item>
            <text:list-item>
              <text:p text:style-name="List_20_1_Content"> [bdubbs] - iana-etc-20230929 로 업데이트. 주소 #5006.</text:p>
            </text:list-item>
            <text:list-item>
              <text:p text:style-name="List_20_1_Content"> [bdubbs] - vim-9.0.1968로 업데이트. 주소 #4500.</text:p>
            </text:list-item>
            <text:list-item>
              <text:p text:style-name="List_20_1_Content"> [bdubbs] - openssl-3.1.3으로 업데이트. 5350 수정.</text:p>
            </text:list-item>
            <text:list-item>
              <text:p text:style-name="List_20_1_Content"> [bdubbs] - meson-1.2.2로 업데이트. 수정 #5356.</text:p>
            </text:list-item>
            <text:list-item>
              <text:p text:style-name="List_20_1_Content"> [bdubbs] - man-db-2.12.0으로 업데이트. 수정 #5354.</text:p>
            </text:list-item>
            <text:list-item>
              <text:p text:style-name="List_20_1_Content"> [bdubbs] - linux-6.5.5로 업데이트. 수정 #5352.</text:p>
            </text:list-item>
            <text:list-item>
              <text:p text:style-name="List_20_1_Content"> [bdubbs] - kmod-31로 업데이트. 수정 #5355.</text:p>
            </text:list-item>
            <text:list-item>
              <text:p text:style-name="List_20_1_Content"> [bdubbs] - kbd-2.6.3으로 업데이트. 수정 #5361.</text:p>
            </text:list-item>
            <text:list-item>
              <text:p text:style-name="List_20_1_Content"> [bdubbs] - gettext-0.22.2로 업데이트. 수정 #5348.</text:p>
            </text:list-item>
            <text:list-item>
              <text:p text:style-name="List_20_1_Content"> [bdubbs] - bc-6.7.0으로 업데이트. 수정 #5353.</text:p>
            </text:list-item>
          </text:list>
        </text:list-item>
        <text:list-item>
          <text:p text:style-name="List_20_1_Content"> 2023-09-24</text:p>
          <text:list text:style-name="List_20_1">
            <text:list-item>
              <text:p text:style-name="List_20_1_Content"> [xry111] - 보안 패치로 인해 발생한 메모리 누수를 막기 위해 Glibc 업스트림 수정 패치를 업데이트.</text:p>
            </text:list-item>
          </text:list>
        </text:list-item>
        <text:list-item>
          <text:p text:style-name="List_20_1_Content"> 2023-09-17</text:p>
          <text:list text:style-name="List_20_1">
            <text:list-item>
              <text:p text:style-name="List_20_1_Content"> [xry111] - linux-6.5.3으로 업데이트. 5343 수정.</text:p>
            </text:list-item>
            <text:list-item>
              <text:p text:style-name="List_20_1_Content"> [xry111] - iana-etc-20230912 로 업데이트. 주소 #5006.</text:p>
            </text:list-item>
            <text:list-item>
              <text:p text:style-name="List_20_1_Content"> [xry111] - iproute2-6.5.0으로 업데이트. 5342 수정.</text:p>
            </text:list-item>
          </text:list>
        </text:list-item>
        <text:list-item>
          <text:p text:style-name="List_20_1_Content"> 2023-09-13</text:p>
          <text:list text:style-name="List_20_1">
            <text:list-item>
              <text:p text:style-name="List_20_1_Content"> [xry111] - Glibc-2.38에 대한 CVE-2023-4806 수정. 5347 수정.</text:p>
            </text:list-item>
          </text:list>
        </text:list-item>
        <text:list-item>
          <text:p text:style-name="List_20_1_Content"> 2023-09-12</text:p>
          <text:list text:style-name="List_20_1">
            <text:list-item>
              <text:p text:style-name="List_20_1_Content"> [xry111] - Glibc-2.38에 대한 CVE-2023-4527 수정. 5346픽스 #5346.</text:p>
            </text:list-item>
          </text:list>
        </text:list-item>
        <text:list-item>
          <text:p text:style-name="List_20_1_Content"> 2023-09-07</text:p>
          <text:list text:style-name="List_20_1">
            <text:list-item>
              <text:p text:style-name="List_20_1_Content"> [xry111] - BLFS 패키지를 빌드하지 못하게 하는 pkgconf-2.0.3의 문제를 수정. 수정 #5341.</text:p>
            </text:list-item>
          </text:list>
        </text:list-item>
        <text:list-item>
          <text:p text:style-name="List_20_1_Content"> 2023-09-05</text:p>
          <text:list text:style-name="List_20_1">
            <text:list-item>
              <text:p text:style-name="List_20_1_Content"> [xry111] - binutils 빌드 시스템이 zstd를 제대로 감지할 수 있도록 pkgconf를 binutils보다 먼저 t설치하도록 했습니다. 수정 #5340.</text:p>
            </text:list-item>
            <text:list-item>
              <text:p text:style-name="List_20_1_Content"> [xry111] - linxu-6.5.1로 업데이트. 수정 #5332.</text:p>
            </text:list-item>
            <text:list-item>
              <text:p text:style-name="List_20_1_Content"> [xry111] - pkgconf-2.0.3으로 업데이트. 수정 #5339.</text:p>
            </text:list-item>
            <text:list-item>
              <text:p text:style-name="List_20_1_Content"> [xry111] - dbus-1.14.10으로 업데이트. 수정 #5337.</text:p>
            </text:list-item>
          </text:list>
        </text:list-item>
        <text:list-item>
          <text:p text:style-name="List_20_1_Content"> 2023-09-04</text:p>
          <text:list text:style-name="List_20_1">
            <text:list-item>
              <text:p text:style-name="List_20_1_Content"> [bdubbs] - 다른 버전의 LFS를 혼합하여 빌드하는 것에 대한 주의를 일반 컴파일 지침으로 옮겼습니다. 수정 #5338.</text:p>
            </text:list-item>
          </text:list>
        </text:list-item>
        <text:list-item>
          <text:p text:style-name="List_20_1_Content"> 2023-09-02</text:p>
          <text:list text:style-name="List_20_1">
            <text:list-item>
              <text:p text:style-name="List_20_1_Content"> [xry111] - pip3 whell 명령에 –no-cache-dir 옵션을 추가했습니다. BLFS #18466을 해결합니다.</text:p>
            </text:list-item>
            <text:list-item>
              <text:p text:style-name="List_20_1_Content"> [bdubbs] - vim-9.0.1837로 업데이트. 주소 #4500.</text:p>
            </text:list-item>
            <text:list-item>
              <text:p text:style-name="List_20_1_Content"> [bdubbs] - zlib-1.3으로 업데이트. 5324 수정.</text:p>
            </text:list-item>
            <text:list-item>
              <text:p text:style-name="List_20_1_Content"> [bdubbs] - wheel-0.41.2(파이썬 모듈)로 업데이트. 수정 #5328.</text:p>
            </text:list-item>
            <text:list-item>
              <text:p text:style-name="List_20_1_Content"> [bdubbs] - util-linux-2.39.2로 업데이트. 수정 #5322.</text:p>
            </text:list-item>
            <text:list-item>
              <text:p text:style-name="List_20_1_Content"> [bdubbs] - shadow-4.14.0으로 업데이트. 수정 #5319.</text:p>
            </text:list-item>
            <text:list-item>
              <text:p text:style-name="List_20_1_Content"> [bdubbs] - Python-3.11.5로 업데이트. 수정 #5330.</text:p>
            </text:list-item>
            <text:list-item>
              <text:p text:style-name="List_20_1_Content"> [bdubbs] - procps-ng-4.0.4로 업데이트(32비트 시스템용 보안 수정). 수정 #5335.</text:p>
            </text:list-item>
            <text:list-item>
              <text:p text:style-name="List_20_1_Content"> [bdubbs] - pkgconf-2.0.2로 업데이트. 수정 #5323.</text:p>
            </text:list-item>
            <text:list-item>
              <text:p text:style-name="List_20_1_Content"> [bdubbs] - mpfr-4.2.1로 업데이트. 수정 #5326.</text:p>
            </text:list-item>
            <text:list-item>
              <text:p text:style-name="List_20_1_Content"> [bdubbs] - kbd-2.6.2로 업데이트. 수정 #5318.</text:p>
            </text:list-item>
            <text:list-item>
              <text:p text:style-name="List_20_1_Content"> [bdubbs] - gzip-1.13으로 업데이트. 수정 #5325.</text:p>
            </text:list-item>
            <text:list-item>
              <text:p text:style-name="List_20_1_Content"> [bdubbs] - coreutils-9.4로 업데이트. 수정 #5334.</text:p>
            </text:list-item>
            <text:list-item>
              <text:p text:style-name="List_20_1_Content"> [bdubbs] - systemd에 'nobody-group'을 지정합니다. 수정 #5333.</text:p>
            </text:list-item>
            <text:list-item>
              <text:p text:style-name="List_20_1_Content"> [bdubbs] - 사용하지 않는 USB 그룹 제거. 수정 <text:a xlink:type="simple" xlink:href="https://wiki.linuxfromscratch.org/lfs/ticket/5331" text:style-name="Internet_20_link" text:visited-style-name="Visited_20_Internet_20_Link">#5331</text:a></text:p>
            </text:list-item>
          </text:list>
        </text:list-item>
        <text:list-item>
          <text:p text:style-name="List_20_1_Content"> 2023-09-01</text:p>
          <text:list text:style-name="List_20_1">
            <text:list-item>
              <text:p text:style-name="List_20_1_Content_Last"> [bdubbs] - LFS-12.0 릴리스. 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20:17</meta:creation-date>
    <dc:creator>Generated</dc:creator>
    <dc:date>2026-06-24T03::20:17</dc:date>
    <dc:language>en-US</dc:language>
    <meta:editing-cycles>1</meta:editing-cycles>
    <meta:editing-duration>PT0S</meta:editing-duration>
    <dc:title>linuxfromscratch:12.1:012-changelog</dc:title>
  </office:meta>
</office:document-meta>
</file>