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linuxfromscratch:12.1:01-preface"/>  Linux From Scratch - Version 12.1-systemd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—-  </text:p>
          </table:table-cell>
          <table:table-cell office:value-type="string" table:style-name="tablecell">
            <text:p text:style-name="tablealignright">  <text:a xlink:type="simple" xlink:href="https://www.gamu.kr/dokuwiki/linuxfromscratch/12.1/002-forword" text:style-name="Internet_20_link" text:visited-style-name="Visited_20_Internet_20_Link">다음</text:a></text:p>
          </table:table-cell>
        </table:table-row>
        <table:table-row>
          <table:table-cell office:value-type="string" table:style-name="tablecell">
            <text:p text:style-name="tablealignleft">목차  </text:p>
          </table:table-cell>
          <table:table-cell office:value-type="string" table:style-name="tablecell">
            <text:p text:style-name="tablealigncenter">  <text:a xlink:type="simple" xlink:href="https://www.gamu.kr/dokuwiki/linuxfromscratch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저자의 말</text:p>
          </table:table-cell>
        </table:table-row>
      </table:table>
      <text:h text:style-name="Heading_20_3" text:outline-level="3"><text:bookmark-start text:name="__RefHeading___서문_1"/><text:bookmark-start text:name="서문"/>서문<text:bookmark-end text:name="__RefHeading___서문_1"/><text:bookmark-end text:name="서문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Text_20_body"><text:a xlink:type="simple" xlink:href="https://www.gamu.kr/dokuwiki/linuxfromscratch/12.1/002-forword" text:style-name="Internet_20_link" text:visited-style-name="Visited_20_Internet_20_Link">저자의 말</text:a> <text:line-break/>
<text:a xlink:type="simple" xlink:href="https://www.gamu.kr/dokuwiki/linuxfromscratch/12.1/003-audience" text:style-name="Internet_20_link" text:visited-style-name="Visited_20_Internet_20_Link">당부하는 글</text:a> <text:line-break/>
<text:a xlink:type="simple" xlink:href="https://www.gamu.kr/dokuwiki/linuxfromscratch/12.1/004-lfstargetarchitectures" text:style-name="Internet_20_link" text:visited-style-name="Visited_20_Internet_20_Link">LFS 대상 아키텍처</text:a> <text:line-break/>
<text:a xlink:type="simple" xlink:href="https://www.gamu.kr/dokuwiki/linuxfromscratch/12.1/005-prerequisites" text:style-name="Internet_20_link" text:visited-style-name="Visited_20_Internet_20_Link">사전 준비 사항</text:a> <text:line-break/>
<text:a xlink:type="simple" xlink:href="https://www.gamu.kr/dokuwiki/linuxfromscratch/12.1/006-lfsandstandarts" text:style-name="Internet_20_link" text:visited-style-name="Visited_20_Internet_20_Link">LFS 와 표준</text:a> <text:line-break/>
<text:a xlink:type="simple" xlink:href="https://www.gamu.kr/dokuwiki/linuxfromscratch/12.1/007-rationaleforpackagesinthebook" text:style-name="Internet_20_link" text:visited-style-name="Visited_20_Internet_20_Link">패키지 선정 이유</text:a> <text:line-break/>
<text:a xlink:type="simple" xlink:href="https://www.gamu.kr/dokuwiki/linuxfromscratch/12.1/008-typography" text:style-name="Internet_20_link" text:visited-style-name="Visited_20_Internet_20_Link">표기법</text:a> <text:line-break/>
<text:a xlink:type="simple" xlink:href="https://www.gamu.kr/dokuwiki/linuxfromscratch/12.1/009-structure" text:style-name="Internet_20_link" text:visited-style-name="Visited_20_Internet_20_Link">책의 구성</text:a> <text:line-break/>
<text:a xlink:type="simple" xlink:href="https://www.gamu.kr/dokuwiki/linuxfromscratch/12.1/010-errataandsecurityadvisories" text:style-name="Internet_20_link" text:visited-style-name="Visited_20_Internet_20_Link">오류 및 보안 권고 사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07:27</meta:creation-date>
    <dc:creator>Generated</dc:creator>
    <dc:date>2026-06-25T00::07:27</dc:date>
    <dc:language>en-US</dc:language>
    <meta:editing-cycles>1</meta:editing-cycles>
    <meta:editing-duration>PT0S</meta:editing-duration>
    <dc:title>linuxfromscratch:12.1:01-preface</dc:title>
  </office:meta>
</office:document-meta>
</file>