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fromscratch:12.1:006-lfsandstandarts"/><text:bookmark-start text:name="__RefHeading___v._lfs와_표준_1"/><text:bookmark-start text:name="v._lfs와_표준"/>v. LFS와 표준<text:bookmark-end text:name="__RefHeading___v._lfs와_표준_1"/><text:bookmark-end text:name="v._lfs와_표준"/></text:h>
      <text:p text:style-name="Text_20_body">LFS의 구조는 리눅스 표준을 최대한 가깝게 따릅니다. 주요 표준은 다음과 같습니다:</text:p>
      <text:list text:style-name="List_20_1" text:continue-numbering="false">
        <text:list-item>
          <text:p text:style-name="List_20_1_Content_First"> POSIX.1-2008.</text:p>
        </text:list-item>
        <text:list-item>
          <text:p text:style-name="List_20_1_Content"> 파일시스템 계층 구조 표준(FHS) 버전 3.0</text:p>
        </text:list-item>
        <text:list-item>
          <text:p text:style-name="List_20_1_Content"> LSB(리눅스 표준 베이스) 버전 5.0(2015)</text:p>
          <text:list text:style-name="List_20_1">
            <text:list-item>
              <text:p text:style-name="List_20_1_Content_Last"> LSB에는 네 가지 개별 사양이 있습니다: 코어, 데스크톱, 런타임 언어 및 이미징입니다. 코어 및 데스크톱 사양의 일부 부분은 아키텍처별로 다릅니다. 또한 두 가지 평가판 사양도 있습니다: Gtk3와 그래픽스입니다. LFS는 이전 섹션에서 설명한 IA32(32비트 x86) 또는 AMD64(x86_64) 아키텍처에 대한 LSB 사양을 준수하려고 시도합니다.</text:p>
            </text:list-item>
          </text:list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참고 <text:line-break/>
많은 사람들이 이러한 요구 사항에 동의하지 않습니다. LSB의 주요 목적은 독점 소프트웨어가 규정을 준수하는 시스템에 설치 및 실행될 수 있도록 보장하는 것입니다. LFS는 소스 기반이므로 사용자가 원하는 패키지를 완전히 제어할 수 있으며, LSB에서 지정한 일부 패키지를 설치하지 않도록 선택할 수도 있습니다.</text:p></table:table-cell></table:table-row></table:table></draw:text-box></draw:frame></text:p>
      <text:p text:style-name="Text_20_body">LSB 인증 테스트를 '처음부터' 통과할 수 있는 완전한 시스템을 만들 수는 있지만, LFS 북의 범위를 벗어나는 많은 추가 패키지가 없으면 이 작업을 수행할 수 없습니다. 이러한 추가 패키지에 대한 설치 지침은 BLFS에서 확인할 수 있습니다.</text:p>
      <text:h text:style-name="Heading_20_4" text:outline-level="4"><text:bookmark-start text:name="__RefHeading___lsb_요구_사항을_충족하는_데_필요한_lfs에서_제공하는_패키지_2"/><text:bookmark-start text:name="lsb_요구_사항을_충족하는_데_필요한_lfs에서_제공하는_패키지"/>LSB 요구 사항을 충족하는 데 필요한 LFS에서 제공하는 패키지<text:bookmark-end text:name="__RefHeading___lsb_요구_사항을_충족하는_데_필요한_lfs에서_제공하는_패키지_2"/><text:bookmark-end text:name="lsb_요구_사항을_충족하는_데_필요한_lfs에서_제공하는_패키지"/></text:h>
      <table:table table:style-name="Table">
        <table:table-column/>
        <table:table-column/>
        <table:table-row>
          <table:table-cell office:value-type="string" table:style-name="tablecell" table:number-rows-spanned="2">
            <text:p text:style-name="tablealignleft">LSB 코어  </text:p>
          </table:table-cell>
          <table:table-cell office:value-type="string" table:style-name="tablecell">
            <text:p text:style-name="tablealignleft">Bash, Bc, Binutils, Coreutils, Diffutils, File, Findutils, Gawk, Grep,  </text:p>
          </table:table-cell>
        </table:table-row>
        <table:table-row>
          <table:table-cell office:value-type="string" table:style-name="tablecell">
            <text:p text:style-name="tablealignleft"> Gzip, M4, Man-DB, Ncurses, Procps, Psmisc, Sed, Shadow, Tar, Util-linux, Zlib  </text:p>
          </table:table-cell>
        </table:table-row>
        <table:table-row>
          <table:table-cell office:value-type="string" table:style-name="tablecell">
            <text:p text:style-name="tablealignleft">LSB 데스크톱  </text:p>
          </table:table-cell>
          <table:table-cell office:value-type="string" table:style-name="tablecell">
            <text:p text:style-name="tablealignleft">없음  </text:p>
          </table:table-cell>
        </table:table-row>
        <table:table-row>
          <table:table-cell office:value-type="string" table:style-name="tablecell">
            <text:p text:style-name="tablealignleft">LSB 런타임 언어  </text:p>
          </table:table-cell>
          <table:table-cell office:value-type="string" table:style-name="tablecell">
            <text:p text:style-name="tablealignleft">Perl, Python  </text:p>
          </table:table-cell>
        </table:table-row>
        <table:table-row>
          <table:table-cell office:value-type="string" table:style-name="tablecell">
            <text:p text:style-name="tablealignleft">LSB 이미징  </text:p>
          </table:table-cell>
          <table:table-cell office:value-type="string" table:style-name="tablecell">
            <text:p text:style-name="tablealignleft">없음  </text:p>
          </table:table-cell>
        </table:table-row>
        <table:table-row>
          <table:table-cell office:value-type="string" table:style-name="tablecell">
            <text:p text:style-name="tablealignleft">LSB Gtk3 및 LSB 그래픽  </text:p>
          </table:table-cell>
          <table:table-cell office:value-type="string" table:style-name="tablecell">
            <text:p text:style-name="tablealignleft">없음  </text:p>
          </table:table-cell>
        </table:table-row>
      </table:table>
      <text:h text:style-name="Heading_20_4" text:outline-level="4"><text:bookmark-start text:name="__RefHeading___lsb_요구_사항을_충족하는_데_필요한_blfs에서_제공한_패키지_3"/><text:bookmark-start text:name="lsb_요구_사항을_충족하는_데_필요한_blfs에서_제공한_패키지"/>LSB 요구 사항을 충족하는 데 필요한 BLFS에서 제공한 패키지<text:bookmark-end text:name="__RefHeading___lsb_요구_사항을_충족하는_데_필요한_blfs에서_제공한_패키지_3"/><text:bookmark-end text:name="lsb_요구_사항을_충족하는_데_필요한_blfs에서_제공한_패키지"/></text:h>
      <table:table table:style-name="Table">
        <table:table-column/>
        <table:table-column/>
        <table:table-row>
          <table:table-cell office:value-type="string" table:style-name="tablecell" table:number-rows-spanned="2">
            <text:p text:style-name="tablealignleft">LSB 코어  </text:p>
          </table:table-cell>
          <table:table-cell office:value-type="string" table:style-name="tablecell">
            <text:p text:style-name="tablealignleft">At, Batch(At의 구성요소), Cpio, Ed, Fcrontab, LSB-Tools, NSPR, NSS, PAM,  </text:p>
          </table:table-cell>
        </table:table-row>
        <table:table-row>
          <table:table-cell office:value-type="string" table:style-name="tablecell">
            <text:p text:style-name="tablealignleft"> Pax, Sendmail(또는 Postfix 또는 Exim), time  </text:p>
          </table:table-cell>
        </table:table-row>
        <table:table-row>
          <table:table-cell office:value-type="string" table:style-name="tablecell" table:number-rows-spanned="3">
            <text:p text:style-name="tablealignleft">LSB 데스크톱  </text:p>
          </table:table-cell>
          <table:table-cell office:value-type="string" table:style-name="tablecell">
            <text:p text:style-name="tablealignleft">Alsa, ATK, Cairo, Desktop-file-utils, Freetype, Fontconfig, Gdk-pixbuf,  </text:p>
          </table:table-cell>
        </table:table-row>
        <table:table-row>
          <table:table-cell office:value-type="string" table:style-name="tablecell">
            <text:p text:style-name="tablealignleft">Glib2, GTK+2, Icon-naming-utils, Libjpeg-turbo, Libpng, Libtiff, Libxml2,  </text:p>
          </table:table-cell>
        </table:table-row>
        <table:table-row>
          <table:table-cell office:value-type="string" table:style-name="tablecell">
            <text:p text:style-name="tablealignleft"> MesaLib, Pango, Xdg-utils, Xorg  </text:p>
          </table:table-cell>
        </table:table-row>
        <table:table-row>
          <table:table-cell office:value-type="string" table:style-name="tablecell">
            <text:p text:style-name="tablealignleft">LSB 런타임 언어  </text:p>
          </table:table-cell>
          <table:table-cell office:value-type="string" table:style-name="tablecell">
            <text:p text:style-name="tablealignleft">Libxml2, Libxslt  </text:p>
          </table:table-cell>
        </table:table-row>
        <table:table-row>
          <table:table-cell office:value-type="string" table:style-name="tablecell">
            <text:p text:style-name="tablealignleft">LSB 이미징  </text:p>
          </table:table-cell>
          <table:table-cell office:value-type="string" table:style-name="tablecell">
            <text:p text:style-name="tablealignleft">CUPS, Cups-filters, Ghostscript, SANE  </text:p>
          </table:table-cell>
        </table:table-row>
        <table:table-row>
          <table:table-cell office:value-type="string" table:style-name="tablecell">
            <text:p text:style-name="tablealignleft">LSB Gtk3 및 LSB 그래픽</text:p>
          </table:table-cell>
          <table:table-cell office:value-type="string" table:style-name="tablecell">
            <text:p text:style-name="tablealignleft">GTK+3  </text:p>
          </table:table-cell>
        </table:table-row>
      </table:table>
      <text:h text:style-name="Heading_20_4" text:outline-level="4"><text:bookmark-start text:name="__RefHeading___lsb_요구_사항을_충족하는_데_필요한_lfs_또는_blfs에서_제공하지_않는_패키지_4"/><text:bookmark-start text:name="lsb_요구_사항을_충족하는_데_필요한_lfs_또는_blfs에서_제공하지_않는_패키지"/>LSB 요구 사항을 충족하는 데 필요한 LFS 또는 BLFS에서 제공하지 않는 패키지<text:bookmark-end text:name="__RefHeading___lsb_요구_사항을_충족하는_데_필요한_lfs_또는_blfs에서_제공하지_않는_패키지_4"/><text:bookmark-end text:name="lsb_요구_사항을_충족하는_데_필요한_lfs_또는_blfs에서_제공하지_않는_패키지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LSB 코어  </text:p>
          </table:table-cell>
          <table:table-cell office:value-type="string" table:style-name="tablecell">
            <text:p text:style-name="tablealignleft">없음  </text:p>
          </table:table-cell>
        </table:table-row>
        <table:table-row>
          <table:table-cell office:value-type="string" table:style-name="tablecell">
            <text:p text:style-name="tablealignleft">LSB 데스크톱  </text:p>
          </table:table-cell>
          <table:table-cell office:value-type="string" table:style-name="tablecell">
            <text:p text:style-name="tablealignleft">Qt4(단, Qt5는 제공됨)  </text:p>
          </table:table-cell>
        </table:table-row>
        <table:table-row>
          <table:table-cell office:value-type="string" table:style-name="tablecell">
            <text:p text:style-name="tablealignleft">LSB 런타임 언어  </text:p>
          </table:table-cell>
          <table:table-cell office:value-type="string" table:style-name="tablecell">
            <text:p text:style-name="tablealignleft">없음  </text:p>
          </table:table-cell>
        </table:table-row>
        <table:table-row>
          <table:table-cell office:value-type="string" table:style-name="tablecell">
            <text:p text:style-name="tablealignleft">LSB 이미징  </text:p>
          </table:table-cell>
          <table:table-cell office:value-type="string" table:style-name="tablecell">
            <text:p text:style-name="tablealignleft">없음  </text:p>
          </table:table-cell>
        </table:table-row>
        <table:table-row>
          <table:table-cell office:value-type="string" table:style-name="tablecell">
            <text:p text:style-name="tablealignleft">LSB Gtk3 및 LSB 그래픽  </text:p>
          </table:table-cell>
          <table:table-cell office:value-type="string" table:style-name="tablecell">
            <text:p text:style-name="tablealignleft">없음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5::56:54</meta:creation-date>
    <dc:creator>Generated</dc:creator>
    <dc:date>2026-06-26T05::56:54</dc:date>
    <dc:language>en-US</dc:language>
    <meta:editing-cycles>1</meta:editing-cycles>
    <meta:editing-duration>PT0S</meta:editing-duration>
    <dc:title>linuxfromscratch:12.1:006-lfsandstandarts</dc:title>
  </office:meta>
</office:document-meta>
</file>