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inuxfromscratch:12.1:005-prerequisites"/><text:bookmark-start text:name="__RefHeading___iv._사전_준비_사항_1"/><text:bookmark-start text:name="iv._사전_준비_사항"/>iv. 사전 준비 사항<text:bookmark-end text:name="__RefHeading___iv._사전_준비_사항_1"/><text:bookmark-end text:name="iv._사전_준비_사항"/></text:h>
      <text:p text:style-name="Text_20_body">Building an LFS system is not a simple task. It requires a certain level of existing knowledge of Unix system administration in order to resolve problems and correctly execute the commands listed. In particular, as an absolute minimum, you should already know how to use the command line (shell) to copy or move files and directories, list directory and file contents, and change the current directory. It is also expected that you know how to use and install Linux software.</text:p>
      <text:p text:style-name="Text_20_body">Because the LFS book assumes at least this basic level of skill, the various LFS support forums are unlikely to provide you with much assistance in these areas. You will find that your questions regarding such basic knowledge will likely go unanswered (or you will simply be referred to the LFS essential pre-reading list).</text:p>
      <text:p text:style-name="Text_20_body">Before building an LFS system, we urge you to read these articles:</text:p>
      <text:p text:style-name="Text_20_body">Software-Building-HOWTO <text:a xlink:type="simple" xlink:href="https://tldp.org/HOWTO/Software-Building-HOWTO.html" text:style-name="Internet_20_link" text:visited-style-name="Visited_20_Internet_20_Link">https://tldp.org/HOWTO/Software-Building-HOWTO.html</text:a></text:p>
      <text:p text:style-name="Text_20_body">This is a comprehensive guide to building and installing “generic” Unix software packages under Linux. Although it was written some time ago, it still provides a good summary of the basic techniques used to build and install software.</text:p>
      <text:p text:style-name="Text_20_body">Beginner's Guide to Installing from Source <text:a xlink:type="simple" xlink:href="https://moi.vonos.net/linux/beginners-installing-from-source/" text:style-name="Internet_20_link" text:visited-style-name="Visited_20_Internet_20_Link">https://moi.vonos.net/linux/beginners-installing-from-source/</text:a></text:p>
      <text:p text:style-name="Text_20_body">This guide provides a good summary of the basic skills and techniques needed to build software from source co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5::51:13</meta:creation-date>
    <dc:creator>Generated</dc:creator>
    <dc:date>2026-06-26T05::51:13</dc:date>
    <dc:language>en-US</dc:language>
    <meta:editing-cycles>1</meta:editing-cycles>
    <meta:editing-duration>PT0S</meta:editing-duration>
    <dc:title>linuxfromscratch:12.1:005-prerequisites</dc:title>
  </office:meta>
</office:document-meta>
</file>