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8edc9040e224eea17ae292809b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7.042916666667cm" style:rel-width="100%" svg:height="22.648333333333cm" style:rel-height="scale"><draw:image xlink:href="Pictures/2498edc9040e224eea17ae292809b3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6:08</meta:creation-date>
    <dc:creator>Generated</dc:creator>
    <dc:date>2026-06-22T21::56:08</dc:date>
    <dc:language>en-US</dc:language>
    <meta:editing-cycles>1</meta:editing-cycles>
    <meta:editing-duration>PT0S</meta:editing-duration>
    <dc:title>linuxfromscratch:000-system</dc:title>
  </office:meta>
</office:document-meta>
</file>