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-firmware-install"/><text:bookmark-start text:name="__RefHeading___linux_firmware_install_1"/><text:bookmark-start text:name="linux_firmware_install"/>Linux Firmware Install<text:bookmark-end text:name="__RefHeading___linux_firmware_install_1"/><text:bookmark-end text:name="linux_firmware_install"/></text:h>
      <text:p text:style-name="Text_20_body">한번 만들면 다음부터는 <text:span text:style-name="Plugin_Wrap_Span_Highlighted"><text:span text:style-name="Source_20_Text"># sudo install-linux-firmware.sh</text:span></text:span>만 실행하면 됩니다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9::59:41</meta:creation-date>
    <dc:creator>Generated</dc:creator>
    <dc:date>2026-06-22T19::59:41</dc:date>
    <dc:language>en-US</dc:language>
    <meta:editing-cycles>1</meta:editing-cycles>
    <meta:editing-duration>PT0S</meta:editing-duration>
    <dc:title>linux-firmware-install</dc:title>
  </office:meta>
</office:document-meta>
</file>