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_here"/><text:bookmark-start text:name="__RefHeading___linux_from_scratch_1"/><text:bookmark-start text:name="linux_from_scratch"/>Linux From Scratch<text:bookmark-end text:name="__RefHeading___linux_from_scratch_1"/><text:bookmark-end text:name="linux_from_scratch"/></text:h>
      <text:p text:style-name="Text_20_body">Debian 설치후 <text:span text:style-name="Source_20_Text"><text:span text:style-name="Strong_20_Emphasis">build-essentials</text:span></text:span> Package 설치</text:p>
      <text:p text:style-name="Text_20_body"><text:span text:style-name="Source_20_Text">make | tee “file”</text:span> <text:line-break/>
형식으로 화면 출력 내용 모아놓을것.</text:p>
      <text:p text:style-name="Text_20_body">오타주의 <text:line-break/>
“DESTDIR” NOT “DISTDIR” !!</text:p>
      <text:p text:style-name="Text_20_body">systemd mount 가 오류내는 원인은 너무 빠르게 마운트 하려고 해서 발생. <text:line-break/>
마운트 지연 방법 알아볼것.
→ 멍청이 /etc/fstab 설정 오류였음</text:p>
      <text:p text:style-name="Text_20_body">in ~/.profie or ~/.bashrc <text:line-break/>
<text:span text:style-name="Source_20_Text">TERM=putty-256color <text:line-break/>
export TER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6:48</meta:creation-date>
    <dc:creator>Generated</dc:creator>
    <dc:date>2026-06-22T21::16:48</dc:date>
    <dc:language>en-US</dc:language>
    <meta:editing-cycles>1</meta:editing-cycles>
    <meta:editing-duration>PT0S</meta:editing-duration>
    <dc:title>link_here</dc:title>
  </office:meta>
</office:document-meta>
</file>