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serverwithdebian:partition"/><text:bookmark-start text:name="__RefHeading___m5_pro_파티션_1"/><text:bookmark-start text:name="m5_pro_파티션"/>M5 Pro 파티션<text:bookmark-end text:name="__RefHeading___m5_pro_파티션_1"/><text:bookmark-end text:name="m5_pro_파티션"/></text:h>
      <text:h text:style-name="Heading_20_2" text:outline-level="2"><text:bookmark-start text:name="__RefHeading___기본적인_구상_2"/><text:bookmark-start text:name="기본적인_구상"/>기본적인 구상<text:bookmark-end text:name="__RefHeading___기본적인_구상_2"/><text:bookmark-end text:name="기본적인_구상"/></text:h>
      <text:list text:style-name="Numbering_20_1" text:continue-numbering="false">
        <text:list-item>
          <text:p text:style-name="Numbering_20_1_Content_First"> 리눅스 배포판만 사용</text:p>
        </text:list-item>
        <text:list-item>
          <text:p text:style-name="Numbering_20_1_Content"> 배포판 간에 공유 파티션</text:p>
          <text:list text:style-name="List_20_1">
            <text:list-item>
              <text:p text:style-name="List_20_1_Content"> ESP 파티션  (1 GB)</text:p>
            </text:list-item>
            <text:list-item>
              <text:p text:style-name="List_20_1_Content"> SWAP 파티션 (8 GB)</text:p>
            </text:list-item>
            <text:list-item>
              <text:p text:style-name="List_20_1_Content"> HOME 파티션 (1 TB)</text:p>
            </text:list-item>
            <text:list-item>
              <text:p text:style-name="List_20_1_Content_Last"> N40L NFS</text:p>
            </text:list-item>
          </text:list>
        </text:list-item>
      </text:list>
      <text:h text:style-name="Heading_20_2" text:outline-level="2"><text:bookmark-start text:name="__RefHeading___tb_nvme_3"/><text:bookmark-start text:name="tb_nvme"/>2TB NVME<text:bookmark-end text:name="__RefHeading___tb_nvme_3"/><text:bookmark-end text:name="tb_nvme"/></text:h>
      <text:list text:style-name="List_20_1" text:continue-numbering="false">
        <text:list-item>
          <text:p text:style-name="List_20_1_Content_First"> ESP <text:line-break/>/dev/nvme0n1p1 </text:p>
        </text:list-item>
        <text:list-item>
          <text:p text:style-name="List_20_1_Content"> SWAP <text:line-break/>/dev/nvme0n1p2</text:p>
          <text:list text:style-name="List_20_1">
            <text:list-item>
              <text:p text:style-name="List_20_1_Content"> 필요에 따라 크기 변경이 가능하도록 디스크 뒤쪽에 생성</text:p>
            </text:list-item>
          </text:list>
        </text:list-item>
        <text:list-item>
          <text:p text:style-name="List_20_1_Content"> Home <text:line-break/>/dev/nvme0n1p3</text:p>
        </text:list-item>
        <text:list-item>
          <text:p text:style-name="List_20_1_Content"> Distro <text:line-break/>/dev/nvme0n1p4..pn</text:p>
          <text:list text:style-name="List_20_1">
            <text:list-item>
              <text:p text:style-name="List_20_1_Content_Last"> 특별한 이유가 없다면 100GB로 설정</text:p>
            </text:list-item>
          </text:list>
        </text:list-item>
      </text:list>
      <text:h text:style-name="Heading_20_3" text:outline-level="3"><text:bookmark-start text:name="__RefHeading___파티션을_공용으로_사용하는_부분_4"/><text:bookmark-start text:name="파티션을_공용으로_사용하는_부분"/>파티션을 공용으로 사용하는 부분<text:bookmark-end text:name="__RefHeading___파티션을_공용으로_사용하는_부분_4"/><text:bookmark-end text:name="파티션을_공용으로_사용하는_부분"/></text:h>
      <text:h text:style-name="Heading_20_4" text:outline-level="4"><text:bookmark-start text:name="__RefHeading___boot_5"/><text:bookmark-start text:name="boot"/>Boot<text:bookmark-end text:name="__RefHeading___boot_5"/><text:bookmark-end text:name="boot"/></text:h>
      <text:h text:style-name="Heading_20_5" text:outline-level="5"><text:bookmark-start text:name="__RefHeading___grub와_관련한_여러가지_문제로_공유에서_독자_파티션으로_계획_변경_6"/><text:bookmark-start text:name="grub와_관련한_여러가지_문제로_공유에서_독자_파티션으로_계획_변경"/>Grub와 관련한 여러가지 문제로 공유에서 독자 파티션으로 계획 변경<text:bookmark-end text:name="__RefHeading___grub와_관련한_여러가지_문제로_공유에서_독자_파티션으로_계획_변경_6"/><text:bookmark-end text:name="grub와_관련한_여러가지_문제로_공유에서_독자_파티션으로_계획_변경"/></text:h>
      <text:p text:style-name="Text_20_body"><text:span text:style-name="del">최소 150~500MB는 설정해야 할것으로 보임. <text:line-break/>
데비안 기본 부팅 관련에만 50MB 사용 <text:line-break/>
커널 업데이트가 있으면 +40~50M 추가 사용 <text:line-break/>
다른 베포판 테스트 하면 추가적으로 +50MB 사용 \\</text:span></text:p>
      <text:p text:style-name="Text_20_body">/boot는 개별 배포판 파티션에 유지하는 것이 grub에서 발생하는 많은 문제를 해결하는 방법.</text:p>
      <text:p text:style-name="Text_20_body">예를 들어보면

이 명령이 대부분의 배포판에서 커널 관련 업데이트가 진행되면 마지막에 실행되는 명령.<text:line-break/>
/boot 디렉토리에 있는 커널을 설정파일에 등록하고 각종 필요한 변수(주로 “root=”)를 설정.</text:p>
      <text:p text:style-name="Text_20_body">/boot 디렉토리를 공용으로 사용하면 커널 인식까지는 잘 진행하지만<text:line-break/>
“root=” 설정이 현재 파티션을 기준으로 설정되면서 다른 배포판으로<text:line-break/>
부팅하려면 설정파일에 대한 추가적인 수정이 불가피함.</text:p>
      <text:h text:style-name="Heading_20_4" text:outline-level="4"><text:bookmark-start text:name="__RefHeading___home_7"/><text:bookmark-start text:name="home"/>Home<text:bookmark-end text:name="__RefHeading___home_7"/><text:bookmark-end text:name="home"/></text:h>
      <text:p text:style-name="Text_20_body">X관련 설정에서 약간 문제가 발생하지만 대부분 공용으로 사용하기 적합함.</text:p>
      <text:p text:style-name="Text_20_body">배포판 간의 소소한 구성문제는 다음과 같이 적용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2::33:11</meta:creation-date>
    <dc:creator>Generated</dc:creator>
    <dc:date>2026-06-22T22::33:11</dc:date>
    <dc:language>en-US</dc:language>
    <meta:editing-cycles>1</meta:editing-cycles>
    <meta:editing-duration>PT0S</meta:editing-duration>
    <dc:title>homeserverwithdebian:partition</dc:title>
  </office:meta>
</office:document-meta>
</file>