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meserverwithdebian:certbotandapache2"/><text:bookmark-start text:name="__RefHeading___apache_webserver_https_ddns_1"/><text:bookmark-start text:name="apache_webserver_https_ddns"/>Apache Webserver HTTPS + DDNS<text:bookmark-end text:name="__RefHeading___apache_webserver_https_ddns_1"/><text:bookmark-end text:name="apache_webserver_https_ddns"/></text:h>
      <text:h text:style-name="Heading_20_3" text:outline-level="3"><text:bookmark-start text:name="__RefHeading___apache2_certbot_설치_2"/><text:bookmark-start text:name="apache2_certbot_설치"/>1. Apache2, Certbot 설치<text:bookmark-end text:name="__RefHeading___apache2_certbot_설치_2"/><text:bookmark-end text:name="apache2_certbot_설치"/></text:h>
      <text:p text:style-name="Text_20_body">
<text:line-break/></text:p>
      <text:h text:style-name="Heading_20_3" text:outline-level="3"><text:bookmark-start text:name="__RefHeading___apache2_설정_3"/><text:bookmark-start text:name="apache2_설정"/>2. Apache2 설정<text:bookmark-end text:name="__RefHeading___apache2_설정_3"/><text:bookmark-end text:name="apache2_설정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5:33</meta:creation-date>
    <dc:creator>Generated</dc:creator>
    <dc:date>2026-06-22T23::15:33</dc:date>
    <dc:language>en-US</dc:language>
    <meta:editing-cycles>1</meta:editing-cycles>
    <meta:editing-duration>PT0S</meta:editing-duration>
    <dc:title>homeserverwithdebian:certbotandapache2</dc:title>
  </office:meta>
</office:document-meta>
</file>