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gentoo/trouble/01-dispatch-conf" text:style-name="Internet_20_link" text:visited-style-name="Visited_20_Internet_20_Link">dispatch-conf가 이상한 파일에 내용 기록</text:a></text:p>
      <text:p text:style-name="Text_20_body"><text:a xlink:type="simple" xlink:href="https://www.gamu.kr/dokuwiki/gentoo/trouble/02-nfs_mount_timing" text:style-name="Internet_20_link" text:visited-style-name="Visited_20_Internet_20_Link">dhcpcd와 netmount 실패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16:19</meta:creation-date>
    <dc:creator>Generated</dc:creator>
    <dc:date>2026-06-22T22::16:19</dc:date>
    <dc:language>en-US</dc:language>
    <meta:editing-cycles>1</meta:editing-cycles>
    <meta:editing-duration>PT0S</meta:editing-duration>
    <dc:title>gentoo:trouble</dc:title>
  </office:meta>
</office:document-meta>
</file>