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gamu.kr/dokuwiki/gentoo/trouble/01-dispatch-conf" text:style-name="Internet_20_link" text:visited-style-name="Visited_20_Internet_20_Link">dispatch-conf가 이상한 파일에 내용 기록</text:a></text:p>
      <text:p text:style-name="Text_20_body"><text:a xlink:type="simple" xlink:href="https://www.gamu.kr/dokuwiki/gentoo/trouble/02-nfs_mount_timing" text:style-name="Internet_20_link" text:visited-style-name="Visited_20_Internet_20_Link">dhcpcd와 netmount 실패</text:a></text:p>
      <text:p text:style-name="Text_20_body"><text:a xlink:type="simple" xlink:href="https://www.gamu.kr/dokuwiki/gentoo/trouble/03-xdg_runtime_dir_error" text:style-name="Internet_20_link" text:visited-style-name="Visited_20_Internet_20_Link">console login 시 user.&lt;username&gt; service fail</text:a></text:p>
      <text:p text:style-name="Text_20_body"><text:a xlink:type="simple" xlink:href="https://www.gamu.kr/dokuwiki/gentoo/trouble/03-direct_iso_boot_use_grub" text:style-name="Internet_20_link" text:visited-style-name="Visited_20_Internet_20_Link">GRUB를 이용한 ISO 부트</text:a></text:p>
      <text:p text:style-name="Text_20_body"><text:a xlink:type="simple" xlink:href="https://www.gamu.kr/dokuwiki/gentoo/trouble/04-grub-mkconfig_error_invalid_char" text:style-name="Internet_20_link" text:visited-style-name="Visited_20_Internet_20_Link">grub-mkconfig 부적절한 서식 문자</text:a></text:p>
      <text:p text:style-name="Text_20_body"><text:a xlink:type="simple" xlink:href="https://www.gamu.kr/dokuwiki/gentoo/trouble/05-portage_with_git" text:style-name="Internet_20_link" text:visited-style-name="Visited_20_Internet_20_Link">Git을 이용한 Portage Sync</text:a></text:p>
      <text:p text:style-name="Text_20_body"><text:a xlink:type="simple" xlink:href="https://www.gamu.kr/dokuwiki/gentoo/trouble/06-logitech_g502_x_mouse_button_mapping" text:style-name="Internet_20_link" text:visited-style-name="Visited_20_Internet_20_Link">로지텍 G502-X 마우스 버튼 문제</text:a></text:p>
      <text:p text:style-name="Text_20_body"><text:a xlink:type="simple" xlink:href="https://www.gamu.kr/dokuwiki/gentoo/trouble/07-pandoc" text:style-name="Internet_20_link" text:visited-style-name="Visited_20_Internet_20_Link">Pandoc 설치 관련 문제</text:a></text:p>
      <text:p text:style-name="Text_20_body"><text:a xlink:type="simple" xlink:href="https://www.gamu.kr/dokuwiki/gentoo/trouble/08-systemd-nfs-mount" text:style-name="Internet_20_link" text:visited-style-name="Visited_20_Internet_20_Link">systemd에서 NFS mount</text:a></text:p>
      <text:p text:style-name="Text_20_body"><text:a xlink:type="simple" xlink:href="https://www.gamu.kr/dokuwiki/gentoo/trouble/09-firefox_hardware_accelation" text:style-name="Internet_20_link" text:visited-style-name="Visited_20_Internet_20_Link">Firefox에서 Nvidia vaapi 드라이버 (ENC/DEC 활성화)</text:a></text:p>
      <text:p text:style-name="Text_20_body"><text:a xlink:type="simple" xlink:href="https://www.gamu.kr/dokuwiki/gentoo/trouble/10-dracut_and_plymouth_themes" text:style-name="Internet_20_link" text:visited-style-name="Visited_20_Internet_20_Link">Dracut에서 plymouth theme 변경 적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18:22</meta:creation-date>
    <dc:creator>Generated</dc:creator>
    <dc:date>2026-06-22T20::18:22</dc:date>
    <dc:language>en-US</dc:language>
    <meta:editing-cycles>1</meta:editing-cycles>
    <meta:editing-duration>PT0S</meta:editing-duration>
    <dc:title>gentoo:trouble:start</dc:title>
  </office:meta>
</office:document-meta>
</file>