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too:trouble:10-dracut_and_plymouth_themes"/>/etc/plymouth/plymouth.conf에서 Plymouth 테마 설정을 변경하고 dracut을 실행해도 반영이 안된다면 다음과 같이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21::28:49</meta:creation-date>
    <dc:creator>Generated</dc:creator>
    <dc:date>2026-06-22T21::28:49</dc:date>
    <dc:language>en-US</dc:language>
    <meta:editing-cycles>1</meta:editing-cycles>
    <meta:editing-duration>PT0S</meta:editing-duration>
    <dc:title>gentoo:trouble:10-dracut_and_plymouth_themes</dc:title>
  </office:meta>
</office:document-meta>
</file>