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08-systemd-nfs-mount"/>1. /etc/fstab에 추가
</text:p>
      <text:p text:style-name="Text_20_body">2. systmed .mount, .automount 파일 생성
</text:p>
      <text:p text:style-name="Text_20_body">3. 유닛 생성 확인, 마운트 확인
</text:p>
      <text:p text:style-name="Text_20_body">4. Swap file 활성화 <text:line-break/>
in /etc/fstab

as root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1:48</meta:creation-date>
    <dc:creator>Generated</dc:creator>
    <dc:date>2026-06-22T21::21:48</dc:date>
    <dc:language>en-US</dc:language>
    <meta:editing-cycles>1</meta:editing-cycles>
    <meta:editing-duration>PT0S</meta:editing-duration>
    <dc:title>gentoo:trouble:08-systemd-nfs-mount</dc:title>
  </office:meta>
</office:document-meta>
</file>