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entoo:trouble:04-grub-mkconfig_error_invalid_char"/><text:bookmark-start text:name="__RefHeading___grub_설정_생성_중_오류_1"/><text:bookmark-start text:name="grub_설정_생성_중_오류"/>GRUB 설정 생성 중 오류<text:bookmark-end text:name="__RefHeading___grub_설정_생성_중_오류_1"/><text:bookmark-end text:name="grub_설정_생성_중_오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20:38</meta:creation-date>
    <dc:creator>Generated</dc:creator>
    <dc:date>2026-06-22T21::20:38</dc:date>
    <dc:language>en-US</dc:language>
    <meta:editing-cycles>1</meta:editing-cycles>
    <meta:editing-duration>PT0S</meta:editing-duration>
    <dc:title>gentoo:trouble:04-grub-mkconfig_error_invalid_char</dc:title>
  </office:meta>
</office:document-meta>
</file>