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too:trouble:03-xdg_runtime_dir_error"/>나중에 자세하게 수정할것</text:p>
      <text:p text:style-name="Text_20_body">다른 터미널 (&lt;WIN&gt;)로 이동후 확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28:52</meta:creation-date>
    <dc:creator>Generated</dc:creator>
    <dc:date>2026-06-22T23::28:52</dc:date>
    <dc:language>en-US</dc:language>
    <meta:editing-cycles>1</meta:editing-cycles>
    <meta:editing-duration>PT0S</meta:editing-duration>
    <dc:title>gentoo:trouble:03-xdg_runtime_dir_error</dc:title>
  </office:meta>
</office:document-meta>
</file>