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entoo:trouble:03-direct_iso_boot_use_grub"/><text:bookmark-start text:name="__RefHeading___grub에서_iso이미지로_부팅_1"/><text:bookmark-start text:name="grub에서_iso이미지로_부팅"/>GRUB에서 ISO이미지로 부팅<text:bookmark-end text:name="__RefHeading___grub에서_iso이미지로_부팅_1"/><text:bookmark-end text:name="grub에서_iso이미지로_부팅"/></text:h>
      <text:p text:style-name="Text_20_body">비상 상황에서 유용합니다.</text:p>
      <text:p text:style-name="Text_20_body">아래의 링크에 확인하면 라이브ISO 이미지 업데이트 하는 스크립트도 같이 있습니다.</text:p>
      <text:p text:style-name="Text_20_body"><text:a xlink:type="simple" xlink:href="https://forums.gentoo.org/viewtopic-t-1167284-start-0.html" text:style-name="Internet_20_link" text:visited-style-name="Visited_20_Internet_20_Link">https://forums.gentoo.org/viewtopic-t-1167284-start-0.html</text:a></text:p>
      <text:p text:style-name="Text_20_body">/etc/grub.d/41_custom 
</text:p>
      <text:p text:style-name="Text_20_body">grub-mkconfig -o /boot/grub/grub.cfg</text:p>
      <text:p text:style-name="Text_20_body">/boot/grub/grub.cfg

부팅하고 정상 작동 여부 확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1:54</meta:creation-date>
    <dc:creator>Generated</dc:creator>
    <dc:date>2026-06-22T21::21:54</dc:date>
    <dc:language>en-US</dc:language>
    <meta:editing-cycles>1</meta:editing-cycles>
    <meta:editing-duration>PT0S</meta:editing-duration>
    <dc:title>gentoo:trouble:03-direct_iso_boot_use_grub</dc:title>
  </office:meta>
</office:document-meta>
</file>