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gentoo:trouble:02-nfs_mount_timing"/><text:bookmark-start text:name="__RefHeading___해결됨_시스템_시작_시_nfs_마운트_문제_1"/><text:bookmark-start text:name="해결됨_시스템_시작_시_nfs_마운트_문제"/>[해결됨] 시스템 시작 시 NFS 마운트 문제<text:bookmark-end text:name="__RefHeading___해결됨_시스템_시작_시_nfs_마운트_문제_1"/><text:bookmark-end text:name="해결됨_시스템_시작_시_nfs_마운트_문제"/></text:h>
      <text:p text:style-name="Text_20_body">1차 시도</text:p>
      <text:p text:style-name="Text_20_body">시스템 시작시 NFS 마운트가 올라오지 않음</text:p>
      <text:p text:style-name="Text_20_body">/var/log/syslog
</text:p>
      <text:p text:style-name="Text_20_body">net.enp1s0의 준비가 완료되기 전에 nfs mount를 시도해서 실패하는 것으로 파악</text:p>
      <text:p text:style-name="Text_20_body">/etc/conf.d/netmount
</text:p>
      <text:p text:style-name="Text_20_body">다음 시스템 시작시 확인</text:p>
      <text:p text:style-name="Text_20_body">2차 시도</text:p>
      <text:p text:style-name="Text_20_body">여기저기 찾아보다가 <text:a xlink:type="simple" xlink:href="https://wiki.gentoo.org/wiki/Talk:Nfs-utils" text:style-name="Internet_20_link" text:visited-style-name="Visited_20_Internet_20_Link">이런 글</text:a>을 읽어보게 되었음.</text:p>
      <table:table table:style-name="Table_Quotation1">
        <table:table-column/>
        <table:table-row>
          <table:table-cell office:value-type="string" table:style-name="Cell_Quotation1">
            <text:p text:style-name="tablealignleft">–Patomas (talk) 04:04, 7 November 2022 (UTC)<text:line-break/>Do not mix netifrc (net.*) services and dhcpcd service. They will fight for control unless specifically excluded from each other. If “net.eth0” is set to dhcp, then it starts its own copy of dhcpcd. While the dhcpcd service has another copy trying to hold control of eth0. –Grknight (talk) 14:31, 7 November 2022 (UTC)</text:p>
          </table:table-cell>
        </table:table-row>
      </table:table>
      <text:p text:style-name="Text_20_body">그래서 OpenRC 기본기능으로 해보기로 하고 Dhcpcd 패키지를 다음과 같이 부팅시 제외

그리고 수정한 설정들을 원래 상태도 되돌림.</text:p>
      <text:p text:style-name="Text_20_body">결과는 아래 로그와 같음
</text:p>
      <text:h text:style-name="Heading_20_5" text:outline-level="5"><text:bookmark-start text:name="__RefHeading___차_시도_2"/><text:bookmark-start text:name="차_시도"/>3차 시도<text:bookmark-end text:name="__RefHeading___차_시도_2"/><text:bookmark-end text:name="차_시도"/></text:h>
      <text:p text:style-name="Text_20_body">/etc/init.d/dncpcd 수정
</text:p>
      <text:p text:style-name="Text_20_body">dhcpcd - 의도 한대로 동작. IP 발급 대기 후 정상 진행.</text:p>
      <text:p text:style-name="Text_20_body">netmount - IP가 정상적으로 발급되어 정상 작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21:45</meta:creation-date>
    <dc:creator>Generated</dc:creator>
    <dc:date>2026-06-22T21::21:45</dc:date>
    <dc:language>en-US</dc:language>
    <meta:editing-cycles>1</meta:editing-cycles>
    <meta:editing-duration>PT0S</meta:editing-duration>
    <dc:title>gentoo:trouble:02-nfs_mount_timing</dc:title>
  </office:meta>
</office:document-meta>
</file>