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gentoo:trouble:01-dispatch-conf"/><text:bookmark-start text:name="__RefHeading___dispatch-conf가_이상한_파일에_적용할때_1"/><text:bookmark-start text:name="dispatch-conf가_이상한_파일에_적용할때"/>dispatch-conf가 이상한 파일에 적용할때<text:bookmark-end text:name="__RefHeading___dispatch-conf가_이상한_파일에_적용할때_1"/><text:bookmark-end text:name="dispatch-conf가_이상한_파일에_적용할때"/></text:h>
      <text:p text:style-name="Text_20_body"><text:span text:style-name="Source_20_Text">/etc/portage/package.use/</text:span>에서 알파벳 역순으로 처음 발견된 파일에 적용 <text:line-break/>
다음과 같이 해결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19:50</meta:creation-date>
    <dc:creator>Generated</dc:creator>
    <dc:date>2026-06-22T21::19:50</dc:date>
    <dc:language>en-US</dc:language>
    <meta:editing-cycles>1</meta:editing-cycles>
    <meta:editing-duration>PT0S</meta:editing-duration>
    <dc:title>gentoo:trouble:01-dispatch-conf</dc:title>
  </office:meta>
</office:document-meta>
</file>