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too:learn_gentoo:emerge"/>원본 출처: <text:a xlink:type="simple" xlink:href="https://wiki.gentoo.org/wiki/Emerge" text:style-name="Internet_20_link" text:visited-style-name="Visited_20_Internet_20_Link">Emerge</text:a></text:p>
      <text:h text:style-name="Heading_20_1" text:outline-level="1"><text:bookmark-start text:name="__RefHeading___emerge_1"/><text:bookmark-start text:name="emerge"/>emerge<text:bookmark-end text:name="__RefHeading___emerge_1"/><text:bookmark-end text:name="emerge"/></text:h>
      <table:table table:style-name="Table">
        <table:table-column/>
        <table:table-row>
          <table:table-cell office:value-type="string" table:style-name="tableheader">
            <text:p text:style-name="Table_20_Heading">  Portage - the heart of Gentoo  </text:p>
          </table:table-cell>
        </table:table-row>
        <table:table-row>
          <table:table-cell office:value-type="string" table:style-name="tablecell">
            <text:p text:style-name="tablealigncenter">  <text:a xlink:type="simple" xlink:href="#gentoo:learn_gentoo:emerge" text:style-name="Local_20_link" text:visited-style-name="Visited_20_Local_20_Link">emerge</text:a> - <text:a xlink:type="simple" xlink:href="https://www.gamu.kr/dokuwiki/gentoo/learn_gentoo/configuration" text:style-name="Internet_20_link" text:visited-style-name="Visited_20_Internet_20_Link">configuration</text:a> - <text:a xlink:type="simple" xlink:href="https://www.gamu.kr/dokuwiki/gentoo/learn_gentoo/ebuild_repository" text:style-name="Internet_20_link" text:visited-style-name="Visited_20_Internet_20_Link">ebuild repository</text:a> - <text:a xlink:type="simple" xlink:href="https://www.gamu.kr/dokuwiki/gentoo/learn_gentoo/dispatch-conf" text:style-name="Internet_20_link" text:visited-style-name="Visited_20_Internet_20_Link">dispatch-conf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gamu.kr/dokuwiki/gentoo/learn_gentoo/world_file" text:style-name="Internet_20_link" text:visited-style-name="Visited_20_Internet_20_Link">world file</text:a> - <text:a xlink:type="simple" xlink:href="https://www.gamu.kr/dokuwiki/gentoo/learn_gentoo/use_flags" text:style-name="Internet_20_link" text:visited-style-name="Visited_20_Internet_20_Link">USE flags</text:a> - <text:a xlink:type="simple" xlink:href="https://www.gamu.kr/dokuwiki/gentoo/learn_gentoo/ebuilds" text:style-name="Internet_20_link" text:visited-style-name="Visited_20_Internet_20_Link">ebuilds</text:a> - <text:a xlink:type="simple" xlink:href="https://www.gamu.kr/dokuwiki/gentoo/learn_gentoo/profiles" text:style-name="Internet_20_link" text:visited-style-name="Visited_20_Internet_20_Link">profil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gamu.kr/dokuwiki/gentoo/learn_gentoo/upgrades" text:style-name="Internet_20_link" text:visited-style-name="Visited_20_Internet_20_Link">upgrades</text:a> - <text:a xlink:type="simple" xlink:href="https://www.gamu.kr/dokuwiki/gentoo/learn_gentoo/using_testing_packages" text:style-name="Internet_20_link" text:visited-style-name="Visited_20_Internet_20_Link">using testing packages</text:a> - <text:a xlink:type="simple" xlink:href="https://www.gamu.kr/dokuwiki/gentoo/learn_gentoo/binary_packages" text:style-name="Internet_20_link" text:visited-style-name="Visited_20_Internet_20_Link">binary packages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gamu.kr/dokuwiki/gentoo/learn_gentoo/tools" text:style-name="Internet_20_link" text:visited-style-name="Visited_20_Internet_20_Link">tools</text:a> - <text:a xlink:type="simple" xlink:href="https://www.gamu.kr/dokuwiki/gentoo/learn_gentoo/gentoolkit" text:style-name="Internet_20_link" text:visited-style-name="Visited_20_Internet_20_Link">gentoolkit</text:a> - <text:a xlink:type="simple" xlink:href="https://www.gamu.kr/dokuwiki/gentoo/learn_gentoo/eselect" text:style-name="Internet_20_link" text:visited-style-name="Visited_20_Internet_20_Link">eselect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gamu.kr/dokuwiki/gentoo/learn_gentoo/portage_faq" text:style-name="Internet_20_link" text:visited-style-name="Visited_20_Internet_20_Link">Portage FAQ</text:a> - <text:a xlink:type="simple" xlink:href="https://www.gamu.kr/dokuwiki/gentoo/learn_gentoo/cheat_sheet" text:style-name="Internet_20_link" text:visited-style-name="Visited_20_Internet_20_Link">cheat sheet</text:a> - <text:a xlink:type="simple" xlink:href="https://www.gamu.kr/dokuwiki/gentoo/learn_gentoo/faq" text:style-name="Internet_20_link" text:visited-style-name="Visited_20_Internet_20_Link">FAQ</text:a>  </text:p>
          </table:table-cell>
        </table:table-row>
      </table:table>
      <text:p text:style-name="Horizontal_20_Line"/>
      <text:p text:style-name="Text_20_body"><text:span text:style-name="Strong_20_Emphasis">emerge</text:span>는 포티지에 대한 명령줄 인터페이스이며 대부분의 사용자가 포티지와 상호작용하는 방식입니다. 젠투에서 가장 중요한 명령어 중 하나입니다.</text:p>
      <text:p text:style-name="Text_20_body"><text:span text:style-name="Source_20_Text">emerge</text:span>는 젠투 리눅스에서 소프트웨어 패키지를 설치, 업데이트 및 유지 관리하는 데 사용됩니다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팁</text:span> <text:line-break/>
<text:span text:style-name="Strong_20_Emphasis">emerge</text:span> 명령에는 다양한 옵션이 있습니다. 자세한 설명서와 모든 옵션의 전체 목록은 <text:span text:style-name="Strong_20_Emphasis">man emerge</text:span>를 참고하세요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
emerge 명령 이외의 포티지 사용법은 <text:a xlink:type="simple" xlink:href="https://www.gamu.kr/dokuwiki/gentoo/learn_gentoo/portage" text:style-name="Internet_20_link" text:visited-style-name="Visited_20_Internet_20_Link">포티지</text:a> 문서를 참고하세요.</text:p><text:p text:style-name="Text_20_body"><text:span text:style-name="Source_20_Text">emerge</text:span> 명령에 대한 몇 가지 일반적인 질문은 <text:a xlink:type="simple" xlink:href="https://www.gamu.kr/dokuwiki/gentoo/learn_gentoo/faq_%EC%99%80/portage_faq_%ED%8F%AC%ED%8B%B0%EC%A7%80_faq" text:style-name="Internet_20_link" text:visited-style-name="Visited_20_Internet_20_Link">Portage FAQ}포티지 FAQ</text:a>에 답변이 나와 있습니다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43:54</meta:creation-date>
    <dc:creator>Generated</dc:creator>
    <dc:date>2026-06-22T23::43:54</dc:date>
    <dc:language>en-US</dc:language>
    <meta:editing-cycles>1</meta:editing-cycles>
    <meta:editing-duration>PT0S</meta:editing-duration>
    <dc:title>gentoo:learn_gentoo:emerge</dc:title>
  </office:meta>
</office:document-meta>
</file>